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530000006291C977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gendaPl Bold" svg:font-family="'AgendaPl Bold'" style:font-family-generic="roman" style:font-pitch="variable"/>
    <style:font-face style:name="AgendaPl RegularCondensed" svg:font-family="'AgendaPl RegularCondensed'" style:font-family-generic="roman" style:font-pitch="variable"/>
    <style:font-face style:name="Calibri" svg:font-family="Calibri" style:font-family-generic="roman" style:font-pitch="variable"/>
    <style:font-face style:name="Calibri (OTF) Regular" svg:font-family="'Calibri (OTF) Regular'" style:font-family-generic="roman" style:font-pitch="variable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Minion Pro" svg:font-family="'Minion Pro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 Bold1" svg:font-family="'AgendaPl Bold'" style:font-family-generic="system" style:font-pitch="variable"/>
    <style:font-face style:name="AgendaPl RegularCondensed1" svg:font-family="'AgendaPl RegularCondensed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(OTF) Regular1" svg:font-family="'Calibri (OTF) Regular'" style:font-family-generic="system" style:font-pitch="variable"/>
    <style:font-face style:name="Courier New" svg:font-family="'Courier New'" style:font-family-generic="system" style:font-pitch="variable"/>
    <style:font-face style:name="Lato1" svg:font-family="Lato" style:font-family-generic="system" style:font-pitch="variable"/>
    <style:font-face style:name="Lato Black1" svg:font-family="'Lato Black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2.872cm" fo:margin-left="0.199cm" fo:margin-top="0cm" fo:margin-bottom="0cm" table:align="left" style:writing-mode="lr-tb"/>
    </style:style>
    <style:style style:name="Tabela1.A" style:family="table-column">
      <style:table-column-properties style:column-width="1.235cm"/>
    </style:style>
    <style:style style:name="Tabela1.B" style:family="table-column">
      <style:table-column-properties style:column-width="2.556cm"/>
    </style:style>
    <style:style style:name="Tabela1.C" style:family="table-column">
      <style:table-column-properties style:column-width="3.814cm"/>
    </style:style>
    <style:style style:name="Tabela1.D" style:family="table-column">
      <style:table-column-properties style:column-width="2.198cm"/>
    </style:style>
    <style:style style:name="Tabela1.E" style:family="table-column">
      <style:table-column-properties style:column-width="1.616cm"/>
    </style:style>
    <style:style style:name="Tabela1.F" style:family="table-column">
      <style:table-column-properties style:column-width="3.815cm"/>
    </style:style>
    <style:style style:name="Tabela1.G" style:family="table-column">
      <style:table-column-properties style:column-width="4.371cm"/>
    </style:style>
    <style:style style:name="Tabela1.1" style:family="table-row">
      <style:table-row-properties style:min-row-height="0.106cm" style:keep-together="true" fo:keep-together="auto"/>
    </style:style>
    <style:style style:name="Tabela1.A1" style:family="table-cell">
      <style:table-cell-properties style:vertical-align="middle" fo:background-color="#00b050" fo:padding="0cm" fo:border-left="0.026cm solid #3fff5b" fo:border-right="0.035cm solid #ffffff" fo:border-top="0.026cm solid #3fff5b" fo:border-bottom="0.026cm solid #ffffff">
        <style:background-image/>
      </style:table-cell-properties>
    </style:style>
    <style:style style:name="Tabela1.B1" style:family="table-cell">
      <style:table-cell-properties style:vertical-align="middle" fo:background-color="#00b050" fo:padding="0cm" fo:border-left="0.035cm solid #ffffff" fo:border-right="0.035cm solid #ffffff" fo:border-top="0.026cm solid #3fff5b" fo:border-bottom="0.026cm solid #ffffff">
        <style:background-image/>
      </style:table-cell-properties>
    </style:style>
    <style:style style:name="Tabela1.C1" style:family="table-cell">
      <style:table-cell-properties style:vertical-align="middle" fo:background-color="#00b050" fo:padding="0cm" fo:border-left="0.035cm solid #ffffff" fo:border-right="0.035cm solid #ffffff" fo:border-top="0.035cm solid #3fff5b" fo:border-bottom="0.035cm solid #ffffff">
        <style:background-image/>
      </style:table-cell-properties>
    </style:style>
    <style:style style:name="Tabela1.A2" style:family="table-cell">
      <style:table-cell-properties fo:background-color="#00b050" fo:padding="0cm" fo:border-left="0.026cm solid #3fff5b" fo:border-right="0.035cm solid #ffffff" fo:border-top="0.026cm solid #ffffff" fo:border-bottom="0.026cm solid #ffffff">
        <style:background-image/>
      </style:table-cell-properties>
    </style:style>
    <style:style style:name="Tabela1.B2" style:family="table-cell">
      <style:table-cell-properties fo:background-color="#00b050" fo:padding="0cm" fo:border-left="0.035cm solid #ffffff" fo:border-right="0.035cm solid #ffffff" fo:border-top="0.026cm solid #ffffff" fo:border-bottom="0.026cm solid #ffffff">
        <style:background-image/>
      </style:table-cell-properties>
    </style:style>
    <style:style style:name="Tabela1.C2" style:family="table-cell">
      <style:table-cell-properties style:vertical-align="middle" fo:background-color="#00b050" fo:padding="0cm" fo:border="0.035cm solid #ffffff">
        <style:background-image/>
      </style:table-cell-properties>
    </style:style>
    <style:style style:name="Tabela1.G2" style:family="table-cell">
      <style:table-cell-properties style:vertical-align="middle" fo:background-color="#00b050" fo:padding="0cm" fo:border-left="0.035cm solid #ffffff" fo:border-right="0.026cm solid #ffffff" fo:border-top="0.035cm solid #ffffff" fo:border-bottom="0.035cm solid #ffffff">
        <style:background-image/>
      </style:table-cell-properties>
    </style:style>
    <style:style style:name="Tabela1.H2" style:family="table-cell">
      <style:table-cell-properties style:vertical-align="middle" fo:background-color="#00b050" fo:padding="0cm" fo:border-left="0.026cm solid #ffffff" fo:border-right="0.035cm solid #3fff5b" fo:border-top="0.035cm solid #ffffff" fo:border-bottom="0.035cm solid #ffffff">
        <style:background-image/>
      </style:table-cell-properties>
    </style:style>
    <style:style style:name="Tabela1.A3" style:family="table-cell">
      <style:table-cell-properties fo:background-color="#00b050" fo:padding="0cm" fo:border-left="0.026cm solid #3fff5b" fo:border-right="0.035cm solid #ffffff" fo:border-top="0.026cm solid #ffffff" fo:border-bottom="0.035cm solid #3fff5b">
        <style:background-image/>
      </style:table-cell-properties>
    </style:style>
    <style:style style:name="Tabela1.B3" style:family="table-cell">
      <style:table-cell-properties fo:background-color="#00b050" fo:padding="0cm" fo:border-left="0.035cm solid #ffffff" fo:border-right="0.035cm solid #ffffff" fo:border-top="0.026cm solid #ffffff" fo:border-bottom="0.035cm solid #3fff5b">
        <style:background-image/>
      </style:table-cell-properties>
    </style:style>
    <style:style style:name="Tabela1.C3" style:family="table-cell">
      <style:table-cell-properties style:vertical-align="middle" fo:background-color="#00b050" fo:padding="0cm" fo:border-left="0.035cm solid #ffffff" fo:border-right="0.035cm solid #ffffff" fo:border-top="0.035cm solid #ffffff" fo:border-bottom="0.035cm solid #3fff5b">
        <style:background-image/>
      </style:table-cell-properties>
    </style:style>
    <style:style style:name="Tabela1.A4" style:family="table-cell">
      <style:table-cell-properties fo:background-color="#ffb200" fo:padding="0cm" fo:border="0.026cm solid #3fff5b">
        <style:background-image/>
      </style:table-cell-properties>
    </style:style>
    <style:style style:name="Tabela1.B4" style:family="table-cell">
      <style:table-cell-properties fo:padding="0cm" fo:border="0.026cm solid #3fff5b"/>
    </style:style>
    <style:style style:name="Tabela1.18" style:family="table-row">
      <style:table-row-properties style:min-row-height="4.96cm" style:keep-together="true" fo:keep-together="auto"/>
    </style:style>
    <style:style style:name="Tabela1.26" style:family="table-row">
      <style:table-row-properties style:min-row-height="0.704cm" style:keep-together="true" fo:keep-together="auto"/>
    </style:style>
    <style:style style:name="P1" style:family="paragraph" style:parent-style-name="Header">
      <style:paragraph-properties fo:margin-left="-2.501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Header">
      <style:paragraph-properties fo:margin-left="-2.501cm" fo:margin-right="0cm" fo:text-indent="0cm" style:auto-text-indent="false">
        <style:tab-stops>
          <style:tab-stop style:position="9.862cm"/>
        </style:tab-stops>
      </style:paragraph-properties>
    </style:style>
    <style:style style:name="P3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P4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6.753cm" style:type="right"/>
        </style:tab-stops>
      </style:paragraph-properties>
      <style:text-properties fo:font-size="9pt" style:font-size-asian="9pt" style:font-size-complex="9pt"/>
    </style:style>
    <style:style style:name="P5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style:language-asian="pl" style:country-asian="PL"/>
    </style:style>
    <style:style style:name="P6" style:family="paragraph" style:parent-style-name="Footer">
      <style:paragraph-properties fo:margin-top="0.141cm" fo:margin-bottom="0cm" fo:line-height="0.282cm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7" style:family="paragraph" style:parent-style-name="Footer">
      <style:paragraph-properties fo:margin-left="0cm" fo:margin-right="0.199cm" fo:margin-top="0.141cm" fo:margin-bottom="0cm" fo:line-height="0.282cm" fo:text-align="end" style:justify-single-word="false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8" style:family="paragraph" style:parent-style-name="Footer">
      <style:paragraph-properties fo:margin-left="-2.499cm" fo:margin-right="0cm" fo:line-height="0.282cm" fo:text-align="center" style:justify-single-word="false" fo:text-indent="0cm" style:auto-text-indent="false"/>
    </style:style>
    <style:style style:name="P9" style:family="paragraph" style:parent-style-name="Footer">
      <style:paragraph-properties fo:margin-left="-2.499cm" fo:margin-right="0cm" fo:margin-top="0.423cm" fo:margin-bottom="0cm" fo:line-height="0.282cm" fo:text-align="center" style:justify-single-word="false" fo:text-indent="0cm" style:auto-text-indent="false"/>
    </style:style>
    <style:style style:name="P10" style:family="paragraph" style:parent-style-name="H4_20_body">
      <style:text-properties fo:font-size="24pt" style:font-size-asian="24pt" style:font-size-complex="24pt"/>
    </style:style>
    <style:style style:name="P11" style:family="paragraph" style:parent-style-name="_5b_Brak_20_stylu_20_akapitowego_5d_">
      <style:paragraph-properties fo:line-height="100%"/>
      <style:text-properties fo:color="#00000a" style:font-name="Calibri (OTF) Regular" style:font-name-complex="F"/>
    </style:style>
    <style:style style:name="P12" style:family="paragraph" style:parent-style-name="_5b_Brak_20_stylu_20_akapitowego_5d_">
      <style:paragraph-properties fo:margin-left="1.6cm" fo:margin-right="0cm" fo:text-align="justify" style:justify-single-word="false" fo:hyphenation-ladder-count="no-limit" fo:text-indent="-0.6cm" style:auto-text-indent="false">
        <style:tab-stops>
          <style:tab-stop style:position="25.703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_30_08_20_Tytul_20_I_20_rzedu" style:master-page-name="Standard">
      <style:paragraph-properties fo:margin-top="0cm" fo:margin-bottom="0.499cm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0b050"/>
    </style:style>
    <style:style style:name="T2" style:family="text">
      <style:text-properties fo:color="#00000a"/>
    </style:style>
    <style:style style:name="T3" style:family="text">
      <style:text-properties fo:color="#ffb200" style:text-position="-58% 100%" style:font-name="Calibri" style:font-name-complex="Calibri1" style:language-complex="he" style:country-complex="IL"/>
    </style:style>
    <style:style style:name="T4" style:family="text">
      <style:text-properties fo:letter-spacing="-0.004cm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language-asian="pl" style:country-asian="PL" style:font-size-complex="8pt"/>
    </style:style>
    <style:style style:name="T7" style:family="text">
      <style:text-properties style:font-name="Calibri (OTF) Regular" style:font-name-complex="Calibri (OTF) Regular1"/>
    </style:style>
    <style:style style:name="T8" style:family="text">
      <style:text-properties fo:letter-spacing="-0.009cm"/>
    </style:style>
    <style:style style:name="T9" style:family="text">
      <style:text-properties fo:letter-spacing="-0.007cm"/>
    </style:style>
    <style:style style:name="T10" style:family="text">
      <style:text-properties fo:color="#ffffff" style:font-name="Calibri" fo:font-size="10pt" style:font-size-asian="10pt" style:font-name-complex="Calibri1" style:font-size-complex="10pt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6" draw:style-name="gr1" draw:text-style-name="P14" svg:width="29.682cm" svg:height="1.1cm" svg:x="0cm" svg:y="0cm">
        <draw:image xlink:href="Pictures/1000000000000A530000006291C9773A.jpg" xlink:type="simple" xlink:show="embed" xlink:actuate="onLoad">
          <text:p/>
        </draw:image>
      </draw:frame>
      <text:p text:style-name="P13"><text:span text:style-name="zywa_20_tabele_20_gora"><text:span text:style-name="T1">Wymagania edukacyjne</text:span></text:span><text:span text:style-name="T1">. Klasa 7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table:number-rows-spanned="3" office:value-type="string">
              <text:p text:style-name="Tabela_20_główka"><text:span text:style-name="T2">Nr</text:span></text:p>
            </table:table-cell>
            <table:table-cell table:style-name="Tabela1.B1" table:number-rows-spanned="3" office:value-type="string">
              <text:p text:style-name="Tabela_20_główka"><text:span text:style-name="T2">Temat </text:span></text:p>
            </table:table-cell>
            <table:table-cell table:style-name="Tabela1.C1" table:number-columns-spanned="2" office:value-type="string">
              <text:p text:style-name="Tabela_20_główka"><text:span text:style-name="T2">Wymagania</text:span></text:p>
            </table:table-cell>
            <table:covered-table-cell/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Tabela_20_główka"><text:span text:style-name="T2">ocena dopuszczająca</text:span></text:p>
            </table:table-cell>
            <table:table-cell table:style-name="Tabela1.C2" table:number-columns-spanned="2" office:value-type="string">
              <text:p text:style-name="Tabela_20_główka"><text:span text:style-name="T2">ocena dostateczna</text:span></text:p>
            </table:table-cell>
            <table:covered-table-cell/>
            <table:table-cell table:style-name="Tabela1.C2" office:value-type="string">
              <text:p text:style-name="Tabela_20_główka"><text:span text:style-name="T2">ocena dobra</text:span></text:p>
            </table:table-cell>
            <table:table-cell table:style-name="Tabela1.G2" office:value-type="string">
              <text:p text:style-name="Tabela_20_główka"><text:span text:style-name="T2">ocena bardzo dobra</text:span></text:p>
            </table:table-cell>
            <table:table-cell table:style-name="Tabela1.H2" table:number-columns-spanned="0" office:value-type="string">
              <text:p text:style-name="Tabela_20_główka"><text:span text:style-name="T2">ocena celująca</text:span></text:p>
            </table:table-cell>
          </table:table-row>
          <table:table-row table:style-name="Tabela1.1">
            <table:covered-table-cell/>
            <table:covered-table-cell/>
            <table:table-cell table:style-name="Tabela1.C3" table:number-columns-spanned="2" office:value-type="string">
              <text:p text:style-name="Tabela_20_główka"><text:span text:style-name="T2">Uczeń</text:span></text:p>
            </table:table-cell>
            <table:covered-table-cell/>
          </table:table-row>
        </table:table-header-rows>
        <table:table-row table:style-name="Tabela1.1">
          <table:table-cell table:style-name="Tabela1.A4" office:value-type="string">
            <text:p text:style-name="Tabela_5f_tekst_5f__20_CENTER_20_bold_20__28_Tabela_29_">I.</text:p>
          </table:table-cell>
          <table:table-cell table:style-name="Tabela1.B4" table:number-columns-spanned="3" office:value-type="string">
            <text:p text:style-name="Tabela_5f_tekst_5f__20_BEZ_20_WCIECIA_20_bold_20_bez_20_dzielenia_20__28_Tabela_29_">Hierarchiczna budowa organizmu. Skóra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ela_5f_tekst_5f__20_CENTER_20_bold_20__28_Tabela_29_">1.</text:p>
          </table:table-cell>
          <table:table-cell table:style-name="Tabela1.B4" office:value-type="string">
            <text:p text:style-name="Tabela_5f_tekst_5f__20_BEZ_20_WCIECIA_20_bold_20_bez_20_dzielenia_20__28_Tabela_29_">Hierarchiczna budowa organizmu człowieka</text:p>
          </table:table-cell>
          <table:table-cell table:style-name="Tabela1.B4" office:value-type="string">
            <text:p text:style-name="Tabela_20_trójkąt_20__28_Tabela_3a_TABELE_20_DUZE_29_"><text:span text:style-name="T3">● </text:span>wymienia w sposób uporządkowany elementy hierarchicznej budowy organizmu człowieka</text:p>
            <text:p text:style-name="Tabela_20_trójkąt_20__28_Tabela_3a_TABELE_20_DUZE_29_"><text:span text:style-name="T3">● </text:span>wymienia tkanki zwierzęce</text:p>
            <text:p text:style-name="Tabela_20_trójkąt_20__28_Tabela_3a_TABELE_20_DUZE_29_"><text:span text:style-name="T3">● </text:span>wymienia układy narządów tworzące organizm człowieka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rozpoznaje tkankę zwierzęcą na schemacie / według opisu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wskazuje cechy adaptacyjne tkanek do pełnienia określonych funkcji</text:p>
          </table:table-cell>
          <table:table-cell table:style-name="Tabela1.B4" office:value-type="string">
            <text:p text:style-name="Tabela_20_trójkąt_20__28_Tabela_3a_TABELE_20_DUZE_29_"><text:span text:style-name="T3">● </text:span>obserwuje pod mikroskopem i rozpoznaje tkankę zwierzęcą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<text:span text:style-name="T4">wyjaśnia, w jaki sposób układy narządów współpracują ze sobą w organizmie człowieka, podaje przykłady tych układów</text:span>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2.</text:p>
          </table:table-cell>
          <table:table-cell table:style-name="Tabela1.B4" office:value-type="string">
            <text:p text:style-name="Tabela_5f_tekst_5f__20_BEZ_20_WCIECIA_20_bold_20_bez_20_dzielenia_20__28_Tabela_29_">Budowa i funkcje skóry</text:p>
          </table:table-cell>
          <table:table-cell table:style-name="Tabela1.B4" office:value-type="string">
            <text:p text:style-name="Tabela_20_trójkąt_20__28_Tabela_3a_TABELE_20_DUZE_29_"><text:span text:style-name="T3">● </text:span>wymienia <text:s/>elementy budowy skóry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ymienia funkcje skóry</text:p>
            <text:p text:style-name="Tabela_20_trójkąt_20__28_Tabela_3a_TABELE_20_DUZE_29_"><text:span text:style-name="T3">● </text:span>wskazuje na modelu lub schemacie elementy budowy skóry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pisuje budowę i funkcje poszczególnych elementów skóry </text:p>
          </table:table-cell>
          <table:table-cell table:style-name="Tabela1.B4" office:value-type="string">
            <text:p text:style-name="Tabela_20_trójkąt_20__28_Tabela_3a_TABELE_20_DUZE_29_"><text:span text:style-name="T3">● </text:span>wyjaśnia związek budowy elementów skóry z pełnionymi <text:s/>przez nie funkcjami</text:p>
            <text:p text:style-name="Tabela_20_trójkąt_20__28_Tabela_3a_TABELE_20_DUZE_29_"><text:span text:style-name="T3">● </text:span>wyjaśnia, w jaki sposób gruczoły potowe regulują temperaturę ciała człowieka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yjaśnia, w jaki sposób naczynia krwionośne reagują na zimno i ciepło</text:p>
            <text:p text:style-name="Tabela_20_trójkąt_20__28_Tabela_3a_TABELE_20_DUZE_29_"><text:span text:style-name="T3">● </text:span>wyjaśnia, w jaki sposób naczynia krwionośne regulują temperaturę ciała człowieka 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3.</text:p>
          </table:table-cell>
          <table:table-cell table:style-name="Tabela1.B4" office:value-type="string">
            <text:p text:style-name="Tabela_5f_tekst_5f__20_BEZ_20_WCIECIA_20_bold_20_bez_20_dzielenia_20__28_Tabela_29_">Choroby i higiena skóry</text:p>
          </table:table-cell>
          <table:table-cell table:style-name="Tabela1.B4" office:value-type="string">
            <text:p text:style-name="Tabela_20_trójkąt_20__28_Tabela_3a_TABELE_20_DUZE_29_"><text:span text:style-name="T3">● </text:span>wymienia przykładowe choroby skóry (czerniak, grzybice skóry)</text:p>
            <text:p text:style-name="Tabela_20_trójkąt_20__28_Tabela_3a_TABELE_20_DUZE_29_"><text:span text:style-name="T3">● </text:span>wymienia zasady higieny skóry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ymienia zasady profilaktyki chorób skóry</text:p>
            <text:p text:style-name="Tabela_20_trójkąt_20__28_Tabela_3a_TABELE_20_DUZE_29_"><text:span text:style-name="T3">● </text:span>uzasadnia konieczność wizyty u lekarza w przypadku zauważenia niepokojących zmian na skórze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pisuje przykładowe choroby skóry (czerniak, grzybice skóry)</text:p>
            <text:p text:style-name="Tabela_20_trójkąt_20__28_Tabela_3a_TABELE_20_DUZE_29_"><text:span text:style-name="T3">● </text:span>wyjaśnia, w jaki sposób ochronić się przed czerniakiem i grzybicą skóry</text:p>
            <text:p text:style-name="Tabela_20_trójkąt_20__28_Tabela_3a_TABELE_20_DUZE_29_"><text:soft-page-break/><text:span text:style-name="T3">● </text:span>wymienia choroby pasożytnicze skóry (wszawica, świerzb)</text:p>
          </table:table-cell>
          <table:table-cell table:style-name="Tabela1.B4" office:value-type="string">
            <text:p text:style-name="Tabela_20_trójkąt_20__28_Tabela_3a_TABELE_20_DUZE_29_"><text:span text:style-name="T3">● </text:span>wyjaśnia, w jaki sposób można się zarazić chorobami pasożytniczymi skóry</text:p>
            <text:p text:style-name="Tabela_20_trójkąt_20__28_Tabela_3a_TABELE_20_DUZE_29_"><text:span text:style-name="T3">● </text:span>omawia zasady profilaktyki chorób pasożytniczych skóry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yjaśnia związek między nadmierną ekspozycją na promieniowanie UV a ryzykiem wystąpienia choroby nowotworowej skóry</text:p>
            <text:p text:style-name="Tabela_20_trójkąt_20__28_Tabela_3a_TABELE_20_DUZE_29_"><text:span text:style-name="T3">● </text:span>wyjaśnia, w jaki <text:soft-page-break/>sposób dbać o cerę trądzikową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4.</text:p>
          </table:table-cell>
          <table:table-cell table:style-name="Tabela1.B4" office:value-type="string">
            <text:p text:style-name="Tabela_5f_tekst_5f__20_BEZ_20_WCIECIA_20_bold_20__28_Tabela_29_"><text:span text:style-name="T5">Podsumowanie działu </text:span></text:p>
          </table:table-cell>
          <table:table-cell table:style-name="Tabela1.B4" office:value-type="string">
            <text:p text:style-name="Tabela_5f_tekst_5f__20_BEZ_20_WCIECIA_20_niedzielony_20__28_Tabela_29_">wszystkie wymagania 1–3</text:p>
          </table:table-cell>
          <table:table-cell table:style-name="Tabela1.B4" table:number-columns-spanned="2" office:value-type="string">
            <text:p text:style-name="Tabela_5f_tekst_5f__20_BEZ_20_WCIECIA_20_niedzielony_20__28_Tabela_29_">wszystkie wymagania 1–3</text:p>
          </table:table-cell>
          <table:covered-table-cell/>
          <table:table-cell table:style-name="Tabela1.B4" office:value-type="string">
            <text:p text:style-name="Tabela_5f_tekst_5f__20_BEZ_20_WCIECIA_20_niedzielony_20__28_Tabela_29_">wszystkie wymagania 1–3</text:p>
          </table:table-cell>
          <table:table-cell table:style-name="Tabela1.B4" office:value-type="string">
            <text:p text:style-name="Tabela_5f_tekst_5f__20_BEZ_20_WCIECIA_20_niedzielony_20__28_Tabela_29_">wszystkie wymagania 1–3</text:p>
          </table:table-cell>
          <table:table-cell table:style-name="Tabela1.B4" table:number-columns-spanned="0" office:value-type="string">
            <text:p text:style-name="Tabela_5f_tekst_5f__20_BEZ_20_WCIECIA_20_niedzielony_20__28_Tabela_29_">wszystkie wymagania 1–3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II.</text:p>
          </table:table-cell>
          <table:table-cell table:style-name="Tabela1.B4" table:number-columns-spanned="3" office:value-type="string">
            <text:p text:style-name="Tabela_5f_tekst_5f__20_BEZ_20_WCIECIA_20_bold_20_bez_20_dzielenia_20__28_Tabela_29_">Układ ruchu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ela_5f_tekst_5f__20_CENTER_20_bold_20__28_Tabela_29_">1.</text:p>
          </table:table-cell>
          <table:table-cell table:style-name="Tabela1.B4" office:value-type="string">
            <text:p text:style-name="Tabela_5f_tekst_5f__20_BEZ_20_WCIECIA_20_bold_20__28_Tabela_29_">Układ ruchu. Budowa i funkcje szkieletu</text:p>
          </table:table-cell>
          <table:table-cell table:style-name="Tabela1.B4" office:value-type="string">
            <text:p text:style-name="Tabela_20_trójkąt_20__28_Tabela_3a_TABELE_20_DUZE_29_"><text:span text:style-name="T3">● </text:span>wymienia części układu ruchu, rozróżnia część czynną i część bierną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ymienia najważniejsze funkcje szkieletu</text:p>
            <text:p text:style-name="Tabela_20_trójkąt_20__28_Tabela_3a_TABELE_20_DUZE_29_"><text:span text:style-name="T3">● </text:span>wskazuje na modelu lub rysunku części szkieletu człowieka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wyjaśnia różnicę między częścią czynną a częścią bierną układu ruchu</text:p>
            <text:p text:style-name="Tabela_20_trójkąt_20__28_Tabela_3a_TABELE_20_DUZE_29_"><text:span text:style-name="T3">● </text:span>określa funkcje szkieletu kończyn z obręczami i szkieletu osiowego</text:p>
          </table:table-cell>
          <table:table-cell table:style-name="Tabela1.B4" office:value-type="string">
            <text:p text:style-name="Tabela_20_trójkąt_20__28_Tabela_3a_TABELE_20_DUZE_29_"><text:span text:style-name="T3">● </text:span>podaje przykłady części szkieletu i elementu, który ochrania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yjaśnia związek między częścią szkieletu a pełnioną funkcją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2.</text:p>
          </table:table-cell>
          <table:table-cell table:style-name="Tabela1.B4" office:value-type="string">
            <text:p text:style-name="Tabela_5f_tekst_5f__20_BEZ_20_WCIECIA_20_bold_20__28_Tabela_29_">Budowa i funkcje szkieletu osiowego</text:p>
          </table:table-cell>
          <table:table-cell table:style-name="Tabela1.B4" office:value-type="string">
            <text:p text:style-name="Tabela_20_trójkąt_20__28_Tabela_3a_TABELE_20_DUZE_29_"><text:span text:style-name="T3">● </text:span>wymienia funkcje szkieletu osiowego</text:p>
            <text:p text:style-name="Tabela_20_trójkąt_20__28_Tabela_3a_TABELE_20_DUZE_29_"><text:span text:style-name="T3">● </text:span>podaje nazwy elementów szkieletu osiowego 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opisuje funkcje szkieletu osiowego</text:p>
            <text:p text:style-name="Tabela_20_trójkąt_20__28_Tabela_3a_TABELE_20_DUZE_29_"><text:span text:style-name="T3">● </text:span>wskazuje na modelu lub schemacie elementy wchodzące w skład szkieletu osiowego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wykazuje związek między budową a funkcją szkieletu osiowego</text:p>
            <text:p text:style-name="Tabela_20_trójkąt_20__28_Tabela_3a_TABELE_20_DUZE_29_"><text:span text:style-name="T3">● </text:span>wymienia kości wchodzące w skład mózgoczaszki i twarzoczaszki</text:p>
            <text:p text:style-name="Tabela_20_trójkąt_20__28_Tabela_3a_TABELE_20_DUZE_29_"><text:span text:style-name="T3">● </text:span>wymienia odcinki kręgosłupa</text:p>
          </table:table-cell>
          <table:table-cell table:style-name="Tabela1.B4" office:value-type="string">
            <text:p text:style-name="Tabela_20_trójkąt_20__28_Tabela_3a_TABELE_20_DUZE_29_"><text:span text:style-name="T3">● </text:span>rozpoznaje kręgi piersiowy i lędźwiowy</text:p>
            <text:p text:style-name="Tabela_20_trójkąt_20__28_Tabela_3a_TABELE_20_DUZE_29_"><text:span text:style-name="T3">● </text:span>charakteryzuje poszczególne odcinki kręgosłupa</text:p>
            <text:p text:style-name="Tabela_20_trójkąt_20__28_Tabela_3a_TABELE_20_DUZE_29_"><text:span text:style-name="T3">● </text:span>omawia budowę klatki piersiowej oraz przedstawia jej funkcje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skazuje różnice w budowie między kręgiem piersiowym a kręgiem lędźwiowym</text:p>
            <text:p text:style-name="Tabela_20_trójkąt_20__28_Tabela_3a_TABELE_20_DUZE_29_"><text:span text:style-name="T3">● </text:span>opisuje sposób łączenia się kości mózgoczaszki oraz wykazuje związek z pełnioną przez nie funkcją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3.</text:p>
          </table:table-cell>
          <table:table-cell table:style-name="Tabela1.B4" office:value-type="string">
            <text:p text:style-name="Tabela_5f_tekst_5f__20_BEZ_20_WCIECIA_20_bold_20_bez_20_dzielenia_20__28_Tabela_29_">Szkielet kończyn i ich obręczy</text:p>
          </table:table-cell>
          <table:table-cell table:style-name="Tabela1.B4" office:value-type="string">
            <text:p text:style-name="Tabela_20_trójkąt_20__28_Tabela_3a_TABELE_20_DUZE_29_"><text:span text:style-name="T3">● </text:span>podaje nazwy obręczy </text:p>
            <text:p text:style-name="Tabela_20_trójkąt_20__28_Tabela_3a_TABELE_20_DUZE_29_"><text:span text:style-name="T3">● </text:span>podaje funkcje szkieletu obręczy i kończyn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opisuje połączenie kończyny ze szkieletem osiowym</text:p>
            <text:p text:style-name="Tabela_20_trójkąt_20__28_Tabela_3a_TABELE_20_DUZE_29_"><text:span text:style-name="T3">● </text:span>wskazuje na modelu lub schemacie elementy szkieletu kończyn i ich <text:soft-page-break/>obręczy</text:p>
            <text:p text:style-name="Tabela_20_trójkąt_20__28_Tabela_3a_TABELE_20_DUZE_29_"><text:span text:style-name="T3">● </text:span>podaje nazwy elementów szkieletu kończyn oraz obręczy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tworzy model szkieletu ze schematów / modeli poszczególnych kości</text:p>
          </table:table-cell>
          <table:table-cell table:style-name="Tabela1.B4" office:value-type="string">
            <text:p text:style-name="Tabela_20_trójkąt_20__28_Tabela_3a_TABELE_20_DUZE_29_"><text:span text:style-name="T3">● </text:span>wykazuje związek między budową kości kończyny górnej a jej funkcją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rozpoznaje wybrane modele kości i klasyfikuje je do odpowiedniego szkieletu kończyny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4.</text:p>
          </table:table-cell>
          <table:table-cell table:style-name="Tabela1.B4" office:value-type="string">
            <text:p text:style-name="Tabela_5f_tekst_5f__20_BEZ_20_WCIECIA_20_bold_20__28_Tabela_29_">Budowa kości</text:p>
          </table:table-cell>
          <table:table-cell table:style-name="Tabela1.B4" office:value-type="string">
            <text:p text:style-name="Tabela_20_trójkąt_20__28_Tabela_3a_TABELE_20_DUZE_29_"><text:span text:style-name="T3">● </text:span>opisuje budowę zewnętrzną i budowę wewnętrzną kości</text:p>
            <text:p text:style-name="Tabela_20_trójkąt_20__28_Tabela_3a_TABELE_20_DUZE_29_"><text:span text:style-name="T3">● </text:span>określa funkcje kości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rozróżnia rodzaje kości</text:p>
            <text:p text:style-name="Tabela_20_trójkąt_20__28_Tabela_3a_TABELE_20_DUZE_29_"><text:span text:style-name="T3">● </text:span>wskazuje na schemacie / planszy lub modelu różne rodzaje kości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kreśla funkcje tkanki chrzęstnej i tkanki kostnej, a także ich znaczenie dla prawidłowego funkcjonowania kości</text:p>
          </table:table-cell>
          <table:table-cell table:style-name="Tabela1.B4" office:value-type="string">
            <text:p text:style-name="Tabela_20_trójkąt_20__28_Tabela_3a_TABELE_20_DUZE_29_"><text:span text:style-name="T3">● </text:span>wykazuje związek między właściwościami fizycznymi i chemicznymi kości a ich funkcjami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<text:span text:style-name="T4">przeprowadza doświadczenie wykazujące wpływ składników chemicznych na właściwości kości oraz formułuje wnioski </text:span>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5.</text:p>
          </table:table-cell>
          <table:table-cell table:style-name="Tabela1.B4" office:value-type="string">
            <text:p text:style-name="Tabela_5f_tekst_5f__20_BEZ_20_WCIECIA_20_bold_20_bez_20_dzielenia_20__28_Tabela_29_">Praca mięśni szkieletowych</text:p>
          </table:table-cell>
          <table:table-cell table:style-name="Tabela1.B4" office:value-type="string">
            <text:p text:style-name="Tabela_20_trójkąt_20__28_Tabela_3a_TABELE_20_DUZE_29_"><text:span text:style-name="T3">● </text:span>podaje nazwy elementów budujących mięsień szkieletowy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rozpoznaje elementy mięśnia szkieletowego na schemacie lub modelu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pisuje pracę mięśni szkieletowych z uwzględnieniem skurczu i rozkurczu </text:p>
            <text:p text:style-name="Tabela_20_trójkąt_20__28_Tabela_3a_TABELE_20_DUZE_29_"><text:span text:style-name="T3">● </text:span>wykazuje znaczenie stawu dla wykonywania ruchu</text:p>
          </table:table-cell>
          <table:table-cell table:style-name="Tabela1.B4" office:value-type="string">
            <text:p text:style-name="Tabela_20_trójkąt_20__28_Tabela_3a_TABELE_20_DUZE_29_"><text:span text:style-name="T3">● </text:span>przedstawia współdziałanie układu szkieletowego i układu mięśniowego, czyli mięśni, ścięgien, kości i stawów, w wykonywaniu ruchów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yjaśnia mechanizm antagonistycznej pracy mięśni na przykładzie kończyny górnej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6.</text:p>
          </table:table-cell>
          <table:table-cell table:style-name="Tabela1.B4" office:value-type="string">
            <text:p text:style-name="Tabela_5f_tekst_5f__20_BEZ_20_WCIECIA_20_bold_20_bez_20_dzielenia_20__28_Tabela_29_">Choroby i higiena układu ruchu</text:p>
          </table:table-cell>
          <table:table-cell table:style-name="Tabela1.B4" office:value-type="string">
            <text:p text:style-name="Tabela_20_trójkąt_20__28_Tabela_3a_TABELE_20_DUZE_29_"><text:span text:style-name="T3">● </text:span>wymienia sposoby zapobiegania wadom postawy (profilaktyka)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podaje przykłady schorzeń układu ruchu (skrzywienia kręgosłupa, płaskostopie, krzywica, osteoporoza) 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pisuje wpływ aktywności fizycznej na prawidłową budowę i funkcjonowanie układu ruchu</text:p>
          </table:table-cell>
          <table:table-cell table:style-name="Tabela1.B4" office:value-type="string">
            <text:p text:style-name="Tabela_20_trójkąt_20__28_Tabela_3a_TABELE_20_DUZE_29_"><text:span text:style-name="T3">● </text:span>wyjaśnia wpływ aktywności fizycznej na prawidłowy rozwój układu ruchu</text:p>
            <text:p text:style-name="Tabela_20_trójkąt_20__28_Tabela_3a_TABELE_20_DUZE_29_"><text:span text:style-name="T3">● </text:span>wyjaśnia zasady profilaktyki schorzeń układu ruchu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podaje przyczyny schorzeń układu ruchu (relacje przyczynowo-skutkowe): płaskostopie, krzywica, osteoporoza, skrzywienie kręgosłupa i sposoby profilaktyki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7.</text:p>
          </table:table-cell>
          <table:table-cell table:style-name="Tabela1.B4" office:value-type="string">
            <text:p text:style-name="Tabela_5f_tekst_5f__20_BEZ_20_WCIECIA_20_bold_20__28_Tabela_29_"><text:span text:style-name="T5">Podsumowanie działu</text:span></text:p>
          </table:table-cell>
          <table:table-cell table:style-name="Tabela1.B4" office:value-type="string">
            <text:p text:style-name="Tabela_20_trójkąt_20__28_Tabela_3a_TABELE_20_DUZE_29_">wszystkie wymagania 1–6</text:p>
          </table:table-cell>
          <table:table-cell table:style-name="Tabela1.B4" table:number-columns-spanned="2" office:value-type="string">
            <text:p text:style-name="Tabela_20_trójkąt_20__28_Tabela_3a_TABELE_20_DUZE_29_">wszystkie wymagania 1–6</text:p>
          </table:table-cell>
          <table:covered-table-cell/>
          <table:table-cell table:style-name="Tabela1.B4" office:value-type="string">
            <text:p text:style-name="Tabela_20_trójkąt_20__28_Tabela_3a_TABELE_20_DUZE_29_">wszystkie wymagania 1–6</text:p>
          </table:table-cell>
          <table:table-cell table:style-name="Tabela1.B4" office:value-type="string">
            <text:p text:style-name="Tabela_20_trójkąt_20__28_Tabela_3a_TABELE_20_DUZE_29_">wszystkie wymagania 1–6</text:p>
          </table:table-cell>
          <table:table-cell table:style-name="Tabela1.B4" table:number-columns-spanned="0" office:value-type="string">
            <text:p text:style-name="Tabela_20_trójkąt_20__28_Tabela_3a_TABELE_20_DUZE_29_">wszystkie wymagania 1–6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III.</text:p>
          </table:table-cell>
          <table:table-cell table:style-name="Tabela1.B4" table:number-columns-spanned="3" office:value-type="string">
            <text:p text:style-name="Tabela_5f_tekst_5f__20_BEZ_20_WCIECIA_20_bold_20_bez_20_dzielenia_20__28_Tabela_29_">Układ pokarmowy</text:p>
          </table:table-cell>
          <table:covered-table-cell/>
          <table:covered-table-cell/>
        </table:table-row>
        <text:soft-page-break/>
        <table:table-row table:style-name="Tabela1.18">
          <table:table-cell table:style-name="Tabela1.A4" office:value-type="string">
            <text:p text:style-name="Tabela_5f_tekst_5f__20_CENTER_20_bold_20__28_Tabela_29_">1.</text:p>
          </table:table-cell>
          <table:table-cell table:style-name="Tabela1.B4" office:value-type="string">
            <text:p text:style-name="Tabela_5f_tekst_5f__20_BEZ_20_WCIECIA_20_bold_20__28_Tabela_29_">Składniki pokarmowe: białka, cukry, tłuszcze</text:p>
          </table:table-cell>
          <table:table-cell table:style-name="Tabela1.B4" office:value-type="string">
            <text:p text:style-name="Tabela_20_trójkąt_20__28_Tabela_3a_TABELE_20_DUZE_29_"><text:span text:style-name="T3">● </text:span>wymienia składniki odżywcze</text:p>
            <text:p text:style-name="Tabela_20_trójkąt_20__28_Tabela_3a_TABELE_20_DUZE_29_"><text:span text:style-name="T3">● </text:span>podaje źródła pokarmowe białek, cukrów i tłuszczów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skazuje znaczenia białek, cukrów i tłuszczów dla prawidłowego funkcjonowania organizmu</text:p>
            <text:p text:style-name="Tabela_20_trójkąt_20__28_Tabela_3a_TABELE_20_DUZE_29_"><text:span text:style-name="T3">● </text:span>różnicuje źródła białek oraz tłuszczów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pisuje znaczenia białek, cukrów i tłuszczów</text:p>
            <text:p text:style-name="Tabela_20_trójkąt_20__28_Tabela_3a_TABELE_20_DUZE_29_"><text:span text:style-name="T3">● </text:span>przedstawia wpływ białek, cukrów i tłuszczów na prawidłowe funkcjonowanie organizmu</text:p>
          </table:table-cell>
          <table:table-cell table:style-name="Tabela1.B4" office:value-type="string">
            <text:p text:style-name="Tabela_20_trójkąt_20__28_Tabela_3a_TABELE_20_DUZE_29_"><text:span text:style-name="T3">● </text:span>przedstawia wnioski z doświadczenia badającego obecność skrobi w wybranych produktach spożywczych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ykazuje związek między spożywaniem owoców i warzyw z odpowiednią ilością błonnika pokarmowego a zdrowiem</text:p>
            <text:p text:style-name="Tabela_20_trójkąt_20__28_Tabela_3a_TABELE_20_DUZE_29_"><text:span text:style-name="T3">● </text:span>przeprowadza doświadczenie badające obecność skrobi w wybranych produktach spożywczych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2.</text:p>
          </table:table-cell>
          <table:table-cell table:style-name="Tabela1.B4" office:value-type="string">
            <text:p text:style-name="Tabela_5f_tekst_5f__20_BEZ_20_WCIECIA_20_bold_20__28_Tabela_29_">Sole mineralne, witaminy i woda</text:p>
          </table:table-cell>
          <table:table-cell table:style-name="Tabela1.B4" office:value-type="string">
            <text:p text:style-name="Tabela_20_trójkąt_20__28_Tabela_3a_TABELE_20_DUZE_29_"><text:span text:style-name="T3">● </text:span>podaje źródła pokarmowe soli mineralnych (magnezu, wapnia, żelaza)</text:p>
            <text:p text:style-name="Tabela_20_trójkąt_20__28_Tabela_3a_TABELE_20_DUZE_29_"><text:span text:style-name="T3">● </text:span>wymienia źródła pokarmowe witamin (A, D, K, C, B<text:span text:style-name="Indeks_20_dolny">6</text:span> i B<text:span text:style-name="Indeks_20_dolny">12</text:span>)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skazuje znaczenia witamin (A, D, K, C, B<text:span text:style-name="Indeks_20_dolny">6</text:span> i B<text:span text:style-name="Indeks_20_dolny">12</text:span>) i soli mineralnych (magnezu, wapnia, żelaza) dla prawidłowego funkcjonowania organizmu</text:p>
            <text:p text:style-name="Tabela_20_trójkąt_20__28_Tabela_3a_TABELE_20_DUZE_29_"><text:span text:style-name="T3">● </text:span>wymienia funkcje wody w organizmie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pisuje znaczenia wybranych witamin i soli mineralnych dla prawidłowego funkcjonowania organizmu</text:p>
          </table:table-cell>
          <table:table-cell table:style-name="Tabela1.B4" office:value-type="string">
            <text:p text:style-name="Tabela_20_trójkąt_20__28_Tabela_3a_TABELE_20_DUZE_29_"><text:span text:style-name="T3">● </text:span>określa potrzebę suplementacji witaminowej w uzasadnionych przypadkach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ykazuje zależność między spożywanymi produktami a niedoborem soli mineralnych oraz witamin w organizmie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3.</text:p>
          </table:table-cell>
          <table:table-cell table:style-name="Tabela1.B4" office:value-type="string">
            <text:p text:style-name="Tabela_5f_tekst_5f__20_BEZ_20_WCIECIA_20_bold_20_bez_20_dzielenia_20__28_Tabela_29_">Budowa układu pokarmowego</text:p>
          </table:table-cell>
          <table:table-cell table:style-name="Tabela1.B4" office:value-type="string">
            <text:p text:style-name="Tabela_20_trójkąt_20__28_Tabela_3a_TABELE_20_DUZE_29_"><text:span text:style-name="T3">● </text:span>rozpoznaje elementy budowy układu pokarmowego na schemacie / modelu / według opisu</text:p>
            <text:p text:style-name="Tabela_20_trójkąt_20__28_Tabela_3a_TABELE_20_DUZE_29_"><text:span text:style-name="T3">● </text:span>wskazuje rodzaje zębów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ymienia elementy budowy układu pokarmowego</text:p>
            <text:p text:style-name="Tabela_20_trójkąt_20__28_Tabela_3a_TABELE_20_DUZE_29_"><text:span text:style-name="T3">● </text:span>określa znaczenie zębów w obróbce pokarmu</text:p>
            <text:p text:style-name="Tabela_20_trójkąt_20__28_Tabela_3a_TABELE_20_DUZE_29_"><text:span text:style-name="T3">● </text:span>wskazuje funkcje poszczególnych elementów układu pokarmowego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mawia funkcje poszczególnych elementów układu pokarmowego</text:p>
          </table:table-cell>
          <table:table-cell table:style-name="Tabela1.B4" office:value-type="string">
            <text:p text:style-name="Tabela_20_trójkąt_20__28_Tabela_3a_TABELE_20_DUZE_29_"><text:span text:style-name="T3">● </text:span>opisuje wpływ budowy jelita cienkiego na proces wchłaniania pokarmu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określa związek budowy narządu układu pokarmowego z pełnioną przez niego funkcją</text:p>
          </table:table-cell>
        </table:table-row>
        <text:soft-page-break/>
        <table:table-row table:style-name="Tabela1.1">
          <table:table-cell table:style-name="Tabela1.A4" office:value-type="string">
            <text:p text:style-name="Tabela_5f_tekst_5f__20_CENTER_20_bold_20__28_Tabela_29_">4.</text:p>
          </table:table-cell>
          <table:table-cell table:style-name="Tabela1.B4" office:value-type="string">
            <text:p text:style-name="Tabela_5f_tekst_5f__20_BEZ_20_WCIECIA_20_bold_20_bez_20_dzielenia_20__28_Tabela_29_">Trawienie pokarmu</text:p>
          </table:table-cell>
          <table:table-cell table:style-name="Tabela1.B4" office:value-type="string">
            <text:p text:style-name="Tabela_20_trójkąt_20__28_Tabela_3a_TABELE_20_DUZE_29_"><text:span text:style-name="T3">● </text:span>wskazuje miejsca trawienia pokarmu</text:p>
            <text:p text:style-name="Tabela_20_trójkąt_20__28_Tabela_3a_TABELE_20_DUZE_29_"><text:span text:style-name="T3">● </text:span>wymienia produkty trawienia białek, cukrów i tłuszczów</text:p>
            <text:p text:style-name="Tabela_20_trójkąt_20__28_Tabela_3a_TABELE_20_DUZE_29_"><text:span text:style-name="T3">● </text:span>podaje miejsce wchłaniania białek, cukrów i tłuszczów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omawia rolę gruczołów trawiennych w procesie trawienia pokarmu</text:p>
            <text:p text:style-name="Tabela_20_trójkąt_20__28_Tabela_3a_TABELE_20_DUZE_29_"><text:span text:style-name="T3">● </text:span>wyjaśnia pojęcie trawienia pokarmu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wskazuje miejsca trawienia białek</text:p>
            <text:p text:style-name="Tabela_20_trójkąt_20__28_Tabela_3a_TABELE_20_DUZE_29_"><text:span text:style-name="T3">● </text:span>wskazuje miejsca trawienie cukrów</text:p>
            <text:p text:style-name="Tabela_20_trójkąt_20__28_Tabela_3a_TABELE_20_DUZE_29_"><text:span text:style-name="T3">● </text:span>wskazuje miejsce trawienia tłuszczów</text:p>
            <text:p text:style-name="Tabela_20_trójkąt_20__28_Tabela_3a_TABELE_20_DUZE_29_"><text:span text:style-name="T3">● </text:span>opisuje działanie żółci</text:p>
          </table:table-cell>
          <table:table-cell table:style-name="Tabela1.B4" office:value-type="string">
            <text:p text:style-name="Tabela_20_trójkąt_20__28_Tabela_3a_TABELE_20_DUZE_29_"><text:span text:style-name="T3">● </text:span>opisuje proces emulgacji tłuszczów</text:p>
            <text:p text:style-name="Tabela_20_trójkąt_20__28_Tabela_3a_TABELE_20_DUZE_29_"><text:span text:style-name="T3">● </text:span>omawia doświadczenie wpływu enzymów śliny na trawienie cukrów złożonych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skazuje różnicę między procesem emulgacji a trawieniem</text:p>
            <text:p text:style-name="Tabela_20_trójkąt_20__28_Tabela_3a_TABELE_20_DUZE_29_"><text:span text:style-name="T3">● </text:span>przeprowadza doświadczenie badające wpływ enzymów śliny na trawienie cukrów złożonych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5.</text:p>
          </table:table-cell>
          <table:table-cell table:style-name="Tabela1.B4" office:value-type="string">
            <text:p text:style-name="Tabela_5f_tekst_5f__20_BEZ_20_WCIECIA_20_bold_20_bez_20_dzielenia_20__28_Tabela_29_">Choroby i higiena układu pokarmowego</text:p>
          </table:table-cell>
          <table:table-cell table:style-name="Tabela1.B4" office:value-type="string">
            <text:p text:style-name="Tabela_20_trójkąt_20__28_Tabela_3a_TABELE_20_DUZE_29_"><text:span text:style-name="T3">● </text:span>wymienia zasady prawidłowego odżywiania się</text:p>
            <text:p text:style-name="Tabela_20_trójkąt_20__28_Tabela_3a_TABELE_20_DUZE_29_"><text:span text:style-name="T3">● </text:span>wymienia wpływ czynników (płeć, wiek, aktywność fizyczna, stan zdrowia, rodzaj wykonywanej pracy) na potrzebną ilość spożywanego pokarmu</text:p>
            <text:p text:style-name="Tabela_20_trójkąt_20__28_Tabela_3a_TABELE_20_DUZE_29_"><text:span text:style-name="T3">● </text:span>podaje zasady profilaktyki wybranych chorób układu pokarmowego (zatrucie pokarmowe, próchnica, rak jelita grubego, WZW typu A, B, C oraz choroba wrzodowa żołądka i dwunastnicy)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oblicza wskaźnik BMI</text:p>
            <text:p text:style-name="Tabela_20_trójkąt_20__28_Tabela_3a_TABELE_20_DUZE_29_"><text:span text:style-name="T3">● </text:span>opisuje zasady higieny układu pokarmowego</text:p>
            <text:p text:style-name="Tabela_20_trójkąt_20__28_Tabela_3a_TABELE_20_DUZE_29_"><text:span text:style-name="T3">● </text:span>wymienia zaburzenia <text:s/>związane z obniżeniem masy ciała</text:p>
            <text:p text:style-name="Tabela_20_trójkąt_20__28_Tabela_3a_TABELE_20_DUZE_29_"><text:span text:style-name="T3">● </text:span>wymienia objawy wybranych chorób układu pokarmowego (zatrucia pokarmowego, próchnicy, raka jelita grubego, WZW typu A, B, C oraz choroby wrzodowej żołądka i dwunastnicy)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analizuje wartość BMI przez porównanie obliczonej wartości z przyjętymi normami</text:p>
            <text:p text:style-name="Tabela_20_trójkąt_20__28_Tabela_3a_TABELE_20_DUZE_29_"><text:span text:style-name="T3">● </text:span>omawia zasady dobierania produktów pokarmowych z uwzględnieniem talerza zdrowego żywienia lub piramidy zdrowego żywienia i stylu życia</text:p>
            <text:p text:style-name="Tabela_20_trójkąt_20__28_Tabela_3a_TABELE_20_DUZE_29_"><text:span text:style-name="T3">● </text:span>przedstawia rolę błonnika pokarmowego w prawidłowym funkcjonowaniu układu pokarmowego</text:p>
          </table:table-cell>
          <table:table-cell table:style-name="Tabela1.B4" office:value-type="string">
            <text:p text:style-name="Tabela_20_trójkąt_20__28_Tabela_3a_TABELE_20_DUZE_29_"><text:span text:style-name="T3">● </text:span>przedstawia konsekwencje niewłaściwego odżywiania się</text:p>
            <text:p text:style-name="Tabela_20_trójkąt_20__28_Tabela_3a_TABELE_20_DUZE_29_"><text:span text:style-name="T3">● </text:span>omawia zaburzenia <text:s/>związane z obniżeniem masy ciała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przedstawia sposoby uniknięcia chorób układu pokarmowego</text:p>
            <text:p text:style-name="Tabela_20_trójkąt_20__28_Tabela_3a_TABELE_20_DUZE_29_"><text:span text:style-name="T3">● </text:span>omawia skutki niezdrowego stylu życia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6.</text:p>
          </table:table-cell>
          <table:table-cell table:style-name="Tabela1.B4" office:value-type="string">
            <text:p text:style-name="Tabela_5f_tekst_5f__20_BEZ_20_WCIECIA_20_bold_20__28_Tabela_29_"><text:span text:style-name="T5">Podsumowanie działu</text:span></text:p>
          </table:table-cell>
          <table:table-cell table:style-name="Tabela1.B4" office:value-type="string">
            <text:p text:style-name="Tabela_20_trójkąt_20__28_Tabela_3a_TABELE_20_DUZE_29_">wszystkie wymagania 1–5</text:p>
          </table:table-cell>
          <table:table-cell table:style-name="Tabela1.B4" table:number-columns-spanned="2" office:value-type="string">
            <text:p text:style-name="Tabela_20_trójkąt_20__28_Tabela_3a_TABELE_20_DUZE_29_">wszystkie wymagania 1–5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7">wszystkie wymagania 1–5</text:span></text:p>
          </table:table-cell>
          <table:table-cell table:style-name="Tabela1.B4" office:value-type="string">
            <text:p text:style-name="Tabela_20_trójkąt_20__28_Tabela_3a_TABELE_20_DUZE_29_">wszystkie wymagania 1–5</text:p>
          </table:table-cell>
          <table:table-cell table:style-name="Tabela1.B4" table:number-columns-spanned="0" office:value-type="string">
            <text:p text:style-name="Tabela_20_trójkąt_20__28_Tabela_3a_TABELE_20_DUZE_29_">wszystkie wymagania 1–5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IV.</text:p>
          </table:table-cell>
          <table:table-cell table:style-name="Tabela1.B4" table:number-columns-spanned="3" office:value-type="string">
            <text:p text:style-name="Tabela_5f_tekst_5f__20_BEZ_20_WCIECIA_20_bold_20_bez_20_dzielenia_20__28_Tabela_29_">Układ oddechowy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4" office:value-type="string">
            <text:p text:style-name="Tabela_5f_tekst_5f__20_CENTER_20_bold_20__28_Tabela_29_">1.</text:p>
          </table:table-cell>
          <table:table-cell table:style-name="Tabela1.B4" office:value-type="string">
            <text:p text:style-name="Tabela_5f_tekst_5f__20_BEZ_20_WCIECIA_20_bold_20__28_Tabela_29_">Budowa i funkcje układu oddechowego</text:p>
          </table:table-cell>
          <table:table-cell table:style-name="Tabela1.B4" office:value-type="string">
            <text:p text:style-name="Tabela_20_trójkąt_20__28_Tabela_3a_TABELE_20_DUZE_29_"><text:span text:style-name="T3">● </text:span>rozpoznaje elementy budowy układu oddechowego na schemacie / modelu / według opisu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ymienia elementy budowy układu oddechowego</text:p>
            <text:p text:style-name="Tabela_20_trójkąt_20__28_Tabela_3a_TABELE_20_DUZE_29_"><text:span text:style-name="T3">● </text:span>wskazuje funkcje poszczególnych elementów układu oddechowego</text:p>
            <text:p text:style-name="Tabela_20_trójkąt_20__28_Tabela_3a_TABELE_20_DUZE_29_"><text:span text:style-name="T3">● </text:span>omawia proces wydawania dźwięku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pisuje funkcje poszczególnych elementów układu oddechowego</text:p>
          </table:table-cell>
          <table:table-cell table:style-name="Tabela1.B4" office:value-type="string">
            <text:p text:style-name="Tabela_20_trójkąt_20__28_Tabela_3a_TABELE_20_DUZE_29_"><text:span text:style-name="T3">● </text:span>określa rolę nagłośni</text:p>
            <text:p text:style-name="Tabela_20_trójkąt_20__28_Tabela_3a_TABELE_20_DUZE_29_"><text:span text:style-name="T3">● </text:span>omawia budowę płuc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określa związek między budową a funkcją poszczególnych narządów układu oddechowego</text:p>
          </table:table-cell>
        </table:table-row>
        <table:table-row table:style-name="Tabela1.26">
          <table:table-cell table:style-name="Tabela1.A4" office:value-type="string">
            <text:p text:style-name="Tabela_5f_tekst_5f__20_CENTER_20_bold_20__28_Tabela_29_">2.</text:p>
          </table:table-cell>
          <table:table-cell table:style-name="Tabela1.B4" office:value-type="string">
            <text:p text:style-name="Tabela_5f_tekst_5f__20_BEZ_20_WCIECIA_20_bold_20_bez_20_dzielenia_20__28_Tabela_29_">Funkcja tlenu w organizmie</text:p>
          </table:table-cell>
          <table:table-cell table:style-name="Tabela1.B4" office:value-type="string">
            <text:p text:style-name="Tabela_20_trójkąt_20__28_Tabela_3a_TABELE_20_DUZE_29_"><text:span text:style-name="T3">● </text:span>podaje definicję wymiany gazowej</text:p>
            <text:p text:style-name="Tabela_20_trójkąt_20__28_Tabela_3a_TABELE_20_DUZE_29_"><text:span text:style-name="T3">● </text:span>podaje definicję oddychania komórkowego</text:p>
            <text:p text:style-name="Tabela_20_trójkąt_20__28_Tabela_3a_TABELE_20_DUZE_29_"><text:span text:style-name="T3">● </text:span>wskazuje miejsca wymiany gazowej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przedstawia mechanizm wentylacji płuc</text:p>
            <text:p text:style-name="Tabela_20_trójkąt_20__28_Tabela_3a_TABELE_20_DUZE_29_"><text:span text:style-name="T3">● </text:span>wymienia substraty i produkty oddychania komórkowego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pisuje proces wentylacji płuc</text:p>
            <text:p text:style-name="Tabela_20_trójkąt_20__28_Tabela_3a_TABELE_20_DUZE_29_"><text:span text:style-name="T3">● </text:span>wskazuje miejsce oddychania komórkowego</text:p>
            <text:p text:style-name="Tabela_20_trójkąt_20__28_Tabela_3a_TABELE_20_DUZE_29_"><text:span text:style-name="T3">● </text:span>podaje różnice między oddychaniem a wymianą gazową</text:p>
          </table:table-cell>
          <table:table-cell table:style-name="Tabela1.B4" office:value-type="string">
            <text:p text:style-name="Tabela_20_trójkąt_20__28_Tabela_3a_TABELE_20_DUZE_29_"><text:span text:style-name="T3">● </text:span>wyciąga wnioski na podstawie doświadczenia badającego obecność dwutlenku węgla oraz pary wodnej w wydychanym powietrzu</text:p>
            <text:p text:style-name="Tabela_20_trójkąt_20__28_Tabela_3a_TABELE_20_DUZE_29_"><text:span text:style-name="T3">● </text:span>omawia proces oddychania komórkowego</text:p>
            <text:p text:style-name="Tabela_20_trójkąt_20__28_Tabela_3a_TABELE_20_DUZE_29_"><text:span text:style-name="T3">● </text:span>omawia wpływ wysiłku fizycznego na częstość oddechu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ykazuje różnice między składem powietrza wdychanego a powietrza wydychanego</text:p>
            <text:p text:style-name="Tabela_20_trójkąt_20__28_Tabela_3a_TABELE_20_DUZE_29_"><text:span text:style-name="T3">● </text:span>planuje i przeprowadza doświadczenie badające obecność dwutlenku węgla oraz pary wodnej w wydychanym powietrzu</text:p>
            <text:p text:style-name="Tabela_20_trójkąt_20__28_Tabela_3a_TABELE_20_DUZE_29_"><text:span text:style-name="T3">● </text:span>przeprowadza doświadczenie badające wpływ wysiłku fizycznego na częstość oddechu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3.</text:p>
          </table:table-cell>
          <table:table-cell table:style-name="Tabela1.B4" office:value-type="string">
            <text:p text:style-name="Tabela_5f_tekst_5f__20_BEZ_20_WCIECIA_20_bold_20_bez_20_dzielenia_20__28_Tabela_29_">Choroby i higiena układu oddechowego</text:p>
          </table:table-cell>
          <table:table-cell table:style-name="Tabela1.B4" office:value-type="string">
            <text:p text:style-name="Tabela_20_trójkąt_20__28_Tabela_3a_TABELE_20_DUZE_29_"><text:span text:style-name="T3">● </text:span>wymienia zasady higieny układu oddechowego</text:p>
            <text:p text:style-name="Tabela_20_trójkąt_20__28_Tabela_3a_TABELE_20_DUZE_29_"><text:span text:style-name="T3">● </text:span>podaje przykłady chorób układu oddechowego (rak <text:soft-page-break/>płuca, angina, gruźlica)</text:p>
            <text:p text:style-name="Tabela_20_trójkąt_20__28_Tabela_3a_TABELE_20_DUZE_29_"><text:span text:style-name="T3">● </text:span>wyjaśnia pojęcie profilaktyka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porównuje palenie czynne i palenie bierne</text:p>
            <text:p text:style-name="Tabela_20_trójkąt_20__28_Tabela_3a_TABELE_20_DUZE_29_"><text:span text:style-name="T3">● </text:span>wymienia negatywne skutki palenia papierosów <text:soft-page-break/>oraz zanieczyszczeń powietrza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<text:span text:style-name="T4">wyjaśnia wpływ palenia papierosów oraz zanieczyszczeń powietrza na układ oddechowy</text:span></text:p>
            <text:p text:style-name="Tabela_20_trójkąt_20__28_Tabela_3a_TABELE_20_DUZE_29_"><text:soft-page-break/><text:span text:style-name="T3">● </text:span><text:span text:style-name="T4">wymienia czynniki wywołujące raka płuca, anginę, gruźlicę</text:span></text:p>
          </table:table-cell>
          <table:table-cell table:style-name="Tabela1.B4" office:value-type="string">
            <text:p text:style-name="Tabela_20_trójkąt_20__28_Tabela_3a_TABELE_20_DUZE_29_"><text:span text:style-name="T3">● </text:span>opisuje wybrane choroby układu oddechowego (rak płuca, angina, gruźlica)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omawia sposoby uniknięcia chorób układu oddechowego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4.</text:p>
          </table:table-cell>
          <table:table-cell table:style-name="Tabela1.B4" office:value-type="string">
            <text:p text:style-name="Tabela_5f_tekst_5f__20_BEZ_20_WCIECIA_20_bold_20__28_Tabela_29_"><text:span text:style-name="T5">Podsumowanie działu </text:span></text:p>
          </table:table-cell>
          <table:table-cell table:style-name="Tabela1.B4" office:value-type="string">
            <text:p text:style-name="Tabela_20_trójkąt_20__28_Tabela_3a_TABELE_20_DUZE_29_">wszystkie wymagania 1–3</text:p>
          </table:table-cell>
          <table:table-cell table:style-name="Tabela1.B4" table:number-columns-spanned="2" office:value-type="string">
            <text:p text:style-name="Tabela_20_trójkąt_20__28_Tabela_3a_TABELE_20_DUZE_29_">wszystkie wymagania 1–3</text:p>
          </table:table-cell>
          <table:covered-table-cell/>
          <table:table-cell table:style-name="Tabela1.B4" office:value-type="string">
            <text:p text:style-name="Tabela_20_trójkąt_20__28_Tabela_3a_TABELE_20_DUZE_29_">wszystkie wymagania 1–3</text:p>
          </table:table-cell>
          <table:table-cell table:style-name="Tabela1.B4" office:value-type="string">
            <text:p text:style-name="Tabela_20_trójkąt_20__28_Tabela_3a_TABELE_20_DUZE_29_">wszystkie wymagania 1–3</text:p>
          </table:table-cell>
          <table:table-cell table:style-name="Tabela1.B4" table:number-columns-spanned="0" office:value-type="string">
            <text:p text:style-name="Tabela_20_trójkąt_20__28_Tabela_3a_TABELE_20_DUZE_29_">wszystkie wymagania 1–3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V.</text:p>
          </table:table-cell>
          <table:table-cell table:style-name="Tabela1.B4" table:number-columns-spanned="3" office:value-type="string">
            <text:p text:style-name="Tabela_5f_tekst_5f__20_BEZ_20_WCIECIA_20_bold_20_bez_20_dzielenia_20__28_Tabela_29_">Układ krążenia i odporność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ela_5f_tekst_5f__20_CENTER_20_bold_20__28_Tabela_29_">1.</text:p>
          </table:table-cell>
          <table:table-cell table:style-name="Tabela1.B4" office:value-type="string">
            <text:p text:style-name="Tabela_5f_tekst_5f__20_BEZ_20_WCIECIA_20_bold_20_bez_20_dzielenia_20__28_Tabela_29_">Skład i funkcje krwi</text:p>
          </table:table-cell>
          <table:table-cell table:style-name="Tabela1.B4" office:value-type="string">
            <text:p text:style-name="Tabela_20_trójkąt_20__28_Tabela_3a_TABELE_20_DUZE_29_"><text:span text:style-name="T3">● </text:span>wymienia główne składniki krwi (elementy morfotyczne, osocze)</text:p>
            <text:p text:style-name="Tabela_20_trójkąt_20__28_Tabela_3a_TABELE_20_DUZE_29_"><text:span text:style-name="T3">● </text:span>wymienia grupy krwi w układzie AB0 oraz Rh</text:p>
            <text:p text:style-name="Tabela_20_trójkąt_20__28_Tabela_3a_TABELE_20_DUZE_29_"><text:span text:style-name="T3">● </text:span>wyjaśnia pojęcie transfuzji krwi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skazuje funkcje poszczególnych elementów krwi</text:p>
            <text:p text:style-name="Tabela_20_trójkąt_20__28_Tabela_3a_TABELE_20_DUZE_29_"><text:span text:style-name="T3">● </text:span>wyjaśnia proces aglutynacji</text:p>
            <text:p text:style-name="Tabela_20_trójkąt_20__28_Tabela_3a_TABELE_20_DUZE_29_"><text:span text:style-name="T3">● </text:span>wyjaśnia pojęcie antygen</text:p>
            <text:p text:style-name="Tabela_20_trójkąt_20__28_Tabela_3a_TABELE_20_DUZE_29_"><text:span text:style-name="T3">● </text:span>na podstawie tabeli wskazuje uniwersalnego dawcę i uniwersalnego biorcę krwi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pisuje funkcje poszczególnych składników krwi</text:p>
            <text:p text:style-name="Tabela_20_trójkąt_20__28_Tabela_3a_TABELE_20_DUZE_29_"><text:span text:style-name="T3">● </text:span>omawia zależność między dawcą a biorcą krwi względem czynnika Rh</text:p>
            <text:p text:style-name="Tabela_20_trójkąt_20__28_Tabela_3a_TABELE_20_DUZE_29_"><text:span text:style-name="T3">● </text:span>opisuje proces transfuzji krwi</text:p>
          </table:table-cell>
          <table:table-cell table:style-name="Tabela1.B4" office:value-type="string">
            <text:p text:style-name="Tabela_20_trójkąt_20__28_Tabela_3a_TABELE_20_DUZE_29_"><text:span text:style-name="T3">● </text:span>omawia zależność między dawcą a biorcą krwi w układzie AB0</text:p>
            <text:p text:style-name="Tabela_20_trójkąt_20__28_Tabela_3a_TABELE_20_DUZE_29_"><text:span text:style-name="T3">● </text:span>podaje konsekwencje nieprawidłowej transfuzji krwi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ykazuje związek <text:s/>między budową erytrocytu a funkcją pełnioną przez niego</text:p>
            <text:p text:style-name="Tabela_20_trójkąt_20__28_Tabela_3a_TABELE_20_DUZE_29_"><text:span text:style-name="T3">● </text:span>opisuje konflikt serologiczny i jego skutki</text:p>
            <text:p text:style-name="Tabela_20_trójkąt_20__28_Tabela_3a_TABELE_20_DUZE_29_"><text:span text:style-name="T3">● </text:span>na podstawie antygenów na erytrocytach oraz obecności przeciwciał w osoczu przedstawia uniwersalnego dawcę i uniwersalnego biorcę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2.</text:p>
          </table:table-cell>
          <table:table-cell table:style-name="Tabela1.B4" office:value-type="string">
            <text:p text:style-name="Tabela_5f_tekst_5f__20_BEZ_20_WCIECIA_20_bold_20_bez_20_dzielenia_20__28_Tabela_29_">Budowa układu krwionośnego</text:p>
          </table:table-cell>
          <table:table-cell table:style-name="Tabela1.B4" office:value-type="string">
            <text:p text:style-name="Tabela_20_trójkąt_20__28_Tabela_3a_TABELE_20_DUZE_29_"><text:span text:style-name="T3">● </text:span>wymienia elementy układu krwionośnego</text:p>
            <text:p text:style-name="Tabela_20_trójkąt_20__28_Tabela_3a_TABELE_20_DUZE_29_"><text:span text:style-name="T3">● </text:span>wymienia rodzaje naczyń krwionośnych</text:p>
            <text:p text:style-name="Tabela_20_trójkąt_20__28_Tabela_3a_TABELE_20_DUZE_29_"><text:span text:style-name="T3">● </text:span>przedstawia funkcje układu krwionośnego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skazuje na schemacie / według opisu naczynia krwionośne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mawia funkcje poszczególnych elementów układu krwionośnego</text:p>
          </table:table-cell>
          <table:table-cell table:style-name="Tabela1.B4" office:value-type="string">
            <text:p text:style-name="Tabela_20_trójkąt_20__28_Tabela_3a_TABELE_20_DUZE_29_"><text:span text:style-name="T3">● </text:span>przedstawia rolę zastawek w naczyniach krwionośnych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ykazuje różnice w budowie naczyń krwionośnych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3.</text:p>
          </table:table-cell>
          <table:table-cell table:style-name="Tabela1.B4" office:value-type="string">
            <text:p text:style-name="Tabela_5f_tekst_5f__20_BEZ_20_WCIECIA_20_bold_20_bez_20_dzielenia_20__28_Tabela_29_">Budowa i działanie serca</text:p>
          </table:table-cell>
          <table:table-cell table:style-name="Tabela1.B4" office:value-type="string">
            <text:p text:style-name="Tabela_20_trójkąt_20__28_Tabela_3a_TABELE_20_DUZE_29_"><text:span text:style-name="T3">● </text:span>rozpoznaje serce i określa jego położenie w ciele człowieka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ymienia elementy budowy serca (przedsionki i komory serca)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podaje nazwy zastawek serca i wyjaśnia ich działanie</text:p>
            <text:p text:style-name="Tabela_20_trójkąt_20__28_Tabela_3a_TABELE_20_DUZE_29_"><text:soft-page-break/><text:span text:style-name="T3">● </text:span>opisuje kierunek przepływu krwi przez serce</text:p>
            <text:p text:style-name="Tabela_20_trójkąt_20__28_Tabela_3a_TABELE_20_DUZE_29_"><text:span text:style-name="T3">● </text:span>określa wpływ różnych czynników na pracę serca</text:p>
          </table:table-cell>
          <table:table-cell table:style-name="Tabela1.B4" office:value-type="string">
            <text:p text:style-name="Tabela_20_trójkąt_20__28_Tabela_3a_TABELE_20_DUZE_29_"><text:span text:style-name="T3">● </text:span>wyjaśnia funkcje przedsionków, komór, żył i tętnic</text:p>
            <text:p text:style-name="Tabela_20_trójkąt_20__28_Tabela_3a_TABELE_20_DUZE_29_"><text:soft-page-break/><text:span text:style-name="T3">● </text:span>opisuje elementy budowy serca: przedsionki, komory, zastawki, naczynia wieńcowe, z uwzględnieniem ich roli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ymienia badania wykonywane w diagnostyce chorób <text:soft-page-break/>serca <text:s/></text:p>
            <text:p text:style-name="Tabela_20_trójkąt_20__28_Tabela_3a_TABELE_20_DUZE_29_"><text:span text:style-name="T3">● </text:span>podaje właściwości tkanki mięśniowej budującej serce</text:p>
            <text:p text:style-name="Tabela_20_trójkąt_20__28_Tabela_3a_TABELE_20_DUZE_29_"><text:span text:style-name="T3">● </text:span>określa etapy pracy serca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4.</text:p>
          </table:table-cell>
          <table:table-cell table:style-name="Tabela1.B4" office:value-type="string">
            <text:p text:style-name="Tabela_5f_tekst_5f__20_BEZ_20_WCIECIA_20_bold_20_bez_20_dzielenia_20__28_Tabela_29_">Przepływ krwi przez ciało człowieka</text:p>
          </table:table-cell>
          <table:table-cell table:style-name="Tabela1.B4" office:value-type="string">
            <text:p text:style-name="Tabela_20_trójkąt_20__28_Tabela_3a_TABELE_20_DUZE_29_"><text:span text:style-name="T3">● </text:span>opisuje na schemacie drogę krwi w ciele człowieka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skazuje miejsca wymiany gazowej podczas krążenia krwi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planuje i przeprowadza doświadczenia związane z pomiarem tętna i ciśnienia krwi</text:p>
          </table:table-cell>
          <table:table-cell table:style-name="Tabela1.B4" office:value-type="string">
            <text:p text:style-name="Tabela_20_trójkąt_20__28_Tabela_3a_TABELE_20_DUZE_29_"><text:span text:style-name="T3">● </text:span>wyjaśnia powiązanie układu oddechowego z układem krwionośnym</text:p>
            <text:p text:style-name="Tabela_20_trójkąt_20__28_Tabela_3a_TABELE_20_DUZE_29_"><text:span text:style-name="T3">● </text:span>wyjaśnia wymianę gazową w obiegu krwi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<text:span text:style-name="T8">wyjaśnia, co to jest puls i ciśnienie krwi, z przedstawieniem sposobu ich badania w praktyce <text:s/></text:span></text:p>
            <text:p text:style-name="Tabela_20_trójkąt_20__28_Tabela_3a_TABELE_20_DUZE_29_"><text:span text:style-name="T3">● </text:span><text:span text:style-name="T8">wyjaśnia związek pracy serca ze zmianą tętna i ciśnienia krwi</text:span>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5.</text:p>
          </table:table-cell>
          <table:table-cell table:style-name="Tabela1.B4" office:value-type="string">
            <text:p text:style-name="Tabela_5f_tekst_5f__20_BEZ_20_WCIECIA_20_bold_20__28_Tabela_29_">Choroby i higiena układu krwionośnego</text:p>
          </table:table-cell>
          <table:table-cell table:style-name="Tabela1.B4" office:value-type="string">
            <text:p text:style-name="Tabela_20_trójkąt_20__28_Tabela_3a_TABELE_20_DUZE_29_"><text:span text:style-name="T3">● </text:span>określa, że dieta i aktywność fizyczna mają wpływ na układ krwionośny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podaje przykłady chorób krwi (anemia, białaczka) i układu krwionośnego (miażdżyca, nadciśnienie tętnicze, zawał serca)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wymienia sposoby profilaktyki wybranych chorób układu krążenia</text:p>
            <text:p text:style-name="Tabela_20_trójkąt_20__28_Tabela_3a_TABELE_20_DUZE_29_"><text:span text:style-name="T3">● </text:span>podaje wartości prawidłowego ciśnienia krwi <text:s/></text:p>
            <text:p text:style-name="Tabela_20_trójkąt_20__28_Tabela_3a_TABELE_20_DUZE_29_"><text:span text:style-name="T3">● </text:span>przedstawia znaczenie aktywności fizycznej i prawidłowej diety we właściwym funkcjonowaniu układu krwionośnego</text:p>
            <text:p text:style-name="Tabela_20_trójkąt_20__28_Tabela_3a_TABELE_20_DUZE_29_"><text:span text:style-name="T3">● </text:span>wskazuje czynniki zwiększające i zmniejszające ryzyko zachorowania na choroby <text:soft-page-break/>układu krwionośnego</text:p>
          </table:table-cell>
          <table:table-cell table:style-name="Tabela1.B4" office:value-type="string">
            <text:p text:style-name="Tabela_20_trójkąt_20__28_Tabela_3a_TABELE_20_DUZE_29_"><text:span text:style-name="T3">● </text:span>podaje przykłady właściwej i niewłaściwej diety, wpływającej na zdrowie i choroby układu krążenia</text:p>
            <text:p text:style-name="Tabela_20_trójkąt_20__28_Tabela_3a_TABELE_20_DUZE_29_"><text:span text:style-name="T3">● </text:span>uzasadnia zależność między pracą serca a wysiłkiem fizycznym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yjaśnia, dlaczego okresowe wykonywanie badań kontrolnych jest ważne dla naszego zdrowia</text:p>
            <text:p text:style-name="Tabela_20_trójkąt_20__28_Tabela_3a_TABELE_20_DUZE_29_"><text:span text:style-name="T3">● </text:span>określa przyczyny nadciśnienia tętniczego </text:p>
            <text:p text:style-name="Tabela_20_trójkąt_20__28_Tabela_3a_TABELE_20_DUZE_29_"><text:span text:style-name="T3">● </text:span>wyjaśnia, jak dochodzi do zawału serca i udaru mózgu <text:s/></text:p>
            <text:p text:style-name="Tabela_20_trójkąt_20__28_Tabela_3a_TABELE_20_DUZE_29_"><text:span text:style-name="T3">● </text:span>uzasadnia konieczność okresowego wykonywania podstawowych badań kontrolnych krwi, <text:soft-page-break/>pomiaru tętna i ciśnienia krwi</text:p>
            <text:p text:style-name="Tabela_20_trójkąt_20__28_Tabela_3a_TABELE_20_DUZE_29_"><text:span text:style-name="T3">● </text:span>uzasadnia związek między właściwym odżywianiem się, aktywnością fizyczną a zmniejszonym ryzykiem rozwoju chorób układu krwionośnego 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6.</text:p>
          </table:table-cell>
          <table:table-cell table:style-name="Tabela1.B4" office:value-type="string">
            <text:p text:style-name="Tabela_5f_tekst_5f__20_BEZ_20_WCIECIA_20_bold_20_bez_20_dzielenia_20__28_Tabela_29_">Budowa i działanie układu limfatycznego</text:p>
          </table:table-cell>
          <table:table-cell table:style-name="Tabela1.B4" office:value-type="string">
            <text:p text:style-name="Tabela_20_trójkąt_20__28_Tabela_3a_TABELE_20_DUZE_29_"><text:span text:style-name="T3">● </text:span>wskazuje układ limfatyczny jako część układu krążenia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rozpoznaje na schemacie narządy układu limfatycznego</text:p>
            <text:p text:style-name="Tabela_20_trójkąt_20__28_Tabela_3a_TABELE_20_DUZE_29_"><text:span text:style-name="T3">● </text:span>wymienia funkcje układu limfatycznego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pisuje budowę i funkcje narządów układu limfatycznego <text:s/></text:p>
            <text:p text:style-name="Tabela_20_trójkąt_20__28_Tabela_3a_TABELE_20_DUZE_29_"><text:span text:style-name="T3">● </text:span>określa skład oraz funkcje limfy i płynu tkankowego</text:p>
          </table:table-cell>
          <table:table-cell table:style-name="Tabela1.B4" office:value-type="string">
            <text:p text:style-name="Tabela_20_trójkąt_20__28_Tabela_3a_TABELE_20_DUZE_29_"><text:span text:style-name="T3">● </text:span>określa zależności <text:s/>między układem krwionośnym a układem limfatycznym</text:p>
            <text:p text:style-name="Tabela_20_trójkąt_20__28_Tabela_3a_TABELE_20_DUZE_29_"><text:span text:style-name="T3">● </text:span>wskazuje na powiązania krwi, limfy i płynu tkankowego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porównuje skład oraz funkcje limfy i płynu tkankowego ze składem i funkcją krwi</text:p>
            <text:p text:style-name="Tabela_20_trójkąt_20__28_Tabela_3a_TABELE_20_DUZE_29_"><text:span text:style-name="T3">● </text:span>określa związek między układem limfatycznym a układem odpornościowym 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7.</text:p>
          </table:table-cell>
          <table:table-cell table:style-name="Tabela1.B4" office:value-type="string">
            <text:p text:style-name="Tabela_5f_tekst_5f__20_BEZ_20_WCIECIA_20_bold_20__28_Tabela_29_">Działanie układu odpornościo-wego</text:p>
          </table:table-cell>
          <table:table-cell table:style-name="Tabela1.B4" office:value-type="string">
            <text:p text:style-name="Tabela_20_trójkąt_20__28_Tabela_3a_TABELE_20_DUZE_29_"><text:span text:style-name="T3">● </text:span>wyjaśnia, co to jest odporność organizmu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opisuje sposoby nabywania odporności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rozróżnia odporność naturalną i sztuczną, bierną i czynną</text:p>
            <text:p text:style-name="Tabela_20_trójkąt_20__28_Tabela_3a_TABELE_20_DUZE_29_"><text:span text:style-name="T3">● </text:span>podaje przykłady odporności wrodzonej</text:p>
          </table:table-cell>
          <table:table-cell table:style-name="Tabela1.B4" office:value-type="string">
            <text:p text:style-name="Tabela_20_trójkąt_20__28_Tabela_3a_TABELE_20_DUZE_29_"><text:span text:style-name="T3">● </text:span>opisuje działanie surowicy i szczepionki oraz wskazuje różnicę między nimi</text:p>
            <text:p text:style-name="Tabela_20_trójkąt_20__28_Tabela_3a_TABELE_20_DUZE_29_"><text:span text:style-name="T3">● </text:span>podaje przykłady szczepień obowiązkowych i nieobowiązkowych oraz ocenia ich znaczenie 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<text:span text:style-name="T4">wyjaśnia naturalne mechanizmy odporności nabytej biernej i czynnej</text:span></text:p>
            <text:p text:style-name="Tabela_20_trójkąt_20__28_Tabela_3a_TABELE_20_DUZE_29_"><text:span text:style-name="T4"><text:s/></text:span><text:span text:style-name="T3">● </text:span><text:span text:style-name="T4">opisuje funkcje elementów układu odpornościowego (narządów: śledziony, grasicy, węzłów chłonnych; komórek: makrofagów, limfocytów; </text:span><text:soft-page-break/><text:span text:style-name="T4">cząsteczek: przeciwciał)</text:span></text:p>
            <text:p text:style-name="Tabela_20_trójkąt_20__28_Tabela_3a_TABELE_20_DUZE_29_"><text:span text:style-name="T3">● </text:span><text:span text:style-name="T4">uzasadnia konieczność stosowania obowiązkowych szczepień</text:span>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8.</text:p>
          </table:table-cell>
          <table:table-cell table:style-name="Tabela1.B4" office:value-type="string">
            <text:p text:style-name="Tabela_5f_tekst_5f__20_BEZ_20_WCIECIA_20_bold_20__28_Tabela_29_"><text:span text:style-name="T4">Zaburzenia pracy układu odpornościo-wego</text:span></text:p>
          </table:table-cell>
          <table:table-cell table:style-name="Tabela1.B4" office:value-type="string">
            <text:p text:style-name="Tabela_20_trójkąt_20__28_Tabela_3a_TABELE_20_DUZE_29_"><text:span text:style-name="T3">● </text:span>wyjaśnia pojęcie transplantacja </text:p>
            <text:p text:style-name="Tabela_20_trójkąt_20__28_Tabela_3a_TABELE_20_DUZE_29_"><text:span text:style-name="T3">● </text:span>wymienia alergię jako zaburzenie pracy układu odpornościowego</text:p>
          </table:table-cell>
          <table:table-cell table:style-name="Tabela1.B4" table:number-columns-spanned="2" office:value-type="string">
            <text:p text:style-name="Tabela_20_trójkąt_20__28_Tabela_3a_TABELE_20_DUZE_29_"><text:s/><text:span text:style-name="T3">● </text:span>omawia znaczenie przeszczepów narządów w sytuacji ratowania życia ludzkiego</text:p>
            <text:p text:style-name="Tabela_20_trójkąt_20__28_Tabela_3a_TABELE_20_DUZE_29_"><text:span text:style-name="T3">● </text:span>wyjaśnia pojęcie alergia oraz tłumaczy reakcję układu odpornościowego na alergen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kreśla, czym jest AIDS i wyjaśnia wpływ tej choroby na układ odpornościowy</text:p>
            <text:p text:style-name="Tabela_20_trójkąt_20__28_Tabela_3a_TABELE_20_DUZE_29_"><text:span text:style-name="T3">● </text:span>wyjaśnia, na czym polega transplantacja</text:p>
          </table:table-cell>
          <table:table-cell table:style-name="Tabela1.B4" office:value-type="string">
            <text:p text:style-name="Tabela_20_trójkąt_20__28_Tabela_3a_TABELE_20_DUZE_29_"><text:span text:style-name="T3">● </text:span>podaje przykłady mechanizmów odporności skierowanej przeciwko konkretnemu antygenowi oraz przykłady mechanizmów, które działają ogólnie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yjaśnia, na czym polega zgodność tkankowa organizmu</text:p>
            <text:p text:style-name="Tabela_20_trójkąt_20__28_Tabela_3a_TABELE_20_DUZE_29_"><text:span text:style-name="T3">● </text:span>uzasadnia potrzebę pozyskiwania narządów do transplantacji oraz deklaracji zgody na pobranie <text:s/>narządów po śmierci </text:p>
            <text:p text:style-name="Tabela_20_trójkąt_20__28_Tabela_3a_TABELE_20_DUZE_29_"><text:span text:style-name="T3">● </text:span>wyjaśnia, dlaczego niektóre przeszczepy są odrzucane przez organizm biorcy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9.</text:p>
          </table:table-cell>
          <table:table-cell table:style-name="Tabela1.B4" office:value-type="string">
            <text:p text:style-name="Tabela_5f_tekst_5f__20_BEZ_20_WCIECIA_20_bold_20__28_Tabela_29_"><text:span text:style-name="T5">Podsumowanie działu</text:span></text:p>
          </table:table-cell>
          <table:table-cell table:style-name="Tabela1.B4" office:value-type="string">
            <text:p text:style-name="Tabela_20_trójkąt_20__28_Tabela_3a_TABELE_20_DUZE_29_">wszystkie wymagania 1–8</text:p>
          </table:table-cell>
          <table:table-cell table:style-name="Tabela1.B4" table:number-columns-spanned="2" office:value-type="string">
            <text:p text:style-name="Tabela_20_trójkąt_20__28_Tabela_3a_TABELE_20_DUZE_29_">wszystkie wymagania 1–8</text:p>
          </table:table-cell>
          <table:covered-table-cell/>
          <table:table-cell table:style-name="Tabela1.B4" office:value-type="string">
            <text:p text:style-name="Tabela_20_trójkąt_20__28_Tabela_3a_TABELE_20_DUZE_29_">wszystkie wymagania 1–8</text:p>
          </table:table-cell>
          <table:table-cell table:style-name="Tabela1.B4" office:value-type="string">
            <text:p text:style-name="Tabela_20_trójkąt_20__28_Tabela_3a_TABELE_20_DUZE_29_">wszystkie wymagania 1–8</text:p>
          </table:table-cell>
          <table:table-cell table:style-name="Tabela1.B4" table:number-columns-spanned="0" office:value-type="string">
            <text:p text:style-name="Tabela_20_trójkąt_20__28_Tabela_3a_TABELE_20_DUZE_29_">wszystkie wymagania 1–8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VI.</text:p>
          </table:table-cell>
          <table:table-cell table:style-name="Tabela1.B4" table:number-columns-spanned="3" office:value-type="string">
            <text:p text:style-name="Tabela_5f_tekst_5f__20_BEZ_20_WCIECIA_20_bold_20_bez_20_dzielenia_20__28_Tabela_29_">Układ moczowy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ela_5f_tekst_5f__20_CENTER_20_bold_20__28_Tabela_29_">1.</text:p>
          </table:table-cell>
          <table:table-cell table:style-name="Tabela1.B4" office:value-type="string">
            <text:p text:style-name="Tabela_5f_tekst_5f__20_BEZ_20_WCIECIA_20_bold_20_bez_20_dzielenia_20__28_Tabela_29_">Budowa i funkcje układu moczowego</text:p>
          </table:table-cell>
          <table:table-cell table:style-name="Tabela1.B4" office:value-type="string">
            <text:p text:style-name="Tabela_20_trójkąt_20__28_Tabela_3a_TABELE_20_DUZE_29_"><text:span text:style-name="T3">● </text:span>wyjaśnia istotę procesu wydalania</text:p>
            <text:p text:style-name="Tabela_20_trójkąt_20__28_Tabela_3a_TABELE_20_DUZE_29_"><text:span text:style-name="T3">● </text:span>wymienia substancje, które są wydalane z organizmu (mocznik, dwutlenek węgla, woda)</text:p>
            <text:p text:style-name="Tabela_20_trójkąt_20__28_Tabela_3a_TABELE_20_DUZE_29_"><text:soft-page-break/><text:span text:style-name="T3">● </text:span>wymienia narządy biorące udział w wydalaniu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skazuje na schemacie elementy układu moczowego</text:p>
            <text:p text:style-name="Tabela_20_trójkąt_20__28_Tabela_3a_TABELE_20_DUZE_29_"><text:span text:style-name="T3">● </text:span>wymienia funkcje układu moczowego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mawia funkcje poszczególnych elementów układu moczowego</text:p>
          </table:table-cell>
          <table:table-cell table:style-name="Tabela1.B4" office:value-type="string">
            <text:p text:style-name="Tabela_20_trójkąt_20__28_Tabela_3a_TABELE_20_DUZE_29_"><text:span text:style-name="T3">● </text:span>wyjaśnia, czym jest nefron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omawia budowę nerki</text:p>
            <text:p text:style-name="Tabela_20_trójkąt_20__28_Tabela_3a_TABELE_20_DUZE_29_"><text:span text:style-name="T3">● </text:span>wskazuje na schemacie elementy budowy anatomicznej nerki w przekroju podłużnym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2.</text:p>
          </table:table-cell>
          <table:table-cell table:style-name="Tabela1.B4" office:value-type="string">
            <text:p text:style-name="Tabela_5f_tekst_5f__20_BEZ_20_WCIECIA_20_bold_20_bez_20_dzielenia_20__28_Tabela_29_">Choroby i higiena układu moczowego</text:p>
          </table:table-cell>
          <table:table-cell table:style-name="Tabela1.B4" office:value-type="string">
            <text:p text:style-name="Tabela_20_trójkąt_20__28_Tabela_3a_TABELE_20_DUZE_29_"><text:span text:style-name="T3">● </text:span>wymienia przykładowe choroby układu moczowego (zakażenia dróg moczowych, kamica nerkowa)</text:p>
            <text:p text:style-name="Tabela_20_trójkąt_20__28_Tabela_3a_TABELE_20_DUZE_29_"><text:span text:style-name="T3">● </text:span>wymienia zasady higieny układu moczowego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ymienia zasady profilaktyki chorób układu moczowego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charakteryzuje wybrane choroby układu moczowego (zakażenia dróg moczowych, kamica nerkowa)</text:p>
            <text:p text:style-name="Tabela_20_trójkąt_20__28_Tabela_3a_TABELE_20_DUZE_29_"><text:span text:style-name="T3">● </text:span>uzasadnia konieczność badań okresowych moczu</text:p>
          </table:table-cell>
          <table:table-cell table:style-name="Tabela1.B4" office:value-type="string">
            <text:p text:style-name="Tabela_20_trójkąt_20__28_Tabela_3a_TABELE_20_DUZE_29_"><text:span text:style-name="T3">● </text:span>analizuje skład i parametry moczu na przykładzie wyników przykładowych badań moczu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yjaśnia, w jaki sposób pokarmy z wysoką zawartością soli wpływają na funkcjonowanie układu moczowego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3.</text:p>
          </table:table-cell>
          <table:table-cell table:style-name="Tabela1.B4" office:value-type="string">
            <text:p text:style-name="Tabela_5f_tekst_5f__20_BEZ_20_WCIECIA_20_bold_20__28_Tabela_29_"><text:span text:style-name="T5">Podsumowanie działu </text:span></text:p>
          </table:table-cell>
          <table:table-cell table:style-name="Tabela1.B4" office:value-type="string">
            <text:p text:style-name="Tabela_20_trójkąt_20__28_Tabela_3a_TABELE_20_DUZE_29_">wszystkie wymagania 1–2 </text:p>
          </table:table-cell>
          <table:table-cell table:style-name="Tabela1.B4" table:number-columns-spanned="2" office:value-type="string">
            <text:p text:style-name="Tabela_20_trójkąt_20__28_Tabela_3a_TABELE_20_DUZE_29_">wszystkie wymagania 1–2</text:p>
          </table:table-cell>
          <table:covered-table-cell/>
          <table:table-cell table:style-name="Tabela1.B4" office:value-type="string">
            <text:p text:style-name="Tabela_20_trójkąt_20__28_Tabela_3a_TABELE_20_DUZE_29_">wszystkie wymagania 1–2 </text:p>
          </table:table-cell>
          <table:table-cell table:style-name="Tabela1.B4" office:value-type="string">
            <text:p text:style-name="Tabela_20_trójkąt_20__28_Tabela_3a_TABELE_20_DUZE_29_"><text:span text:style-name="T4">wszystkie wymagania 1–2 </text:span></text:p>
          </table:table-cell>
          <table:table-cell table:style-name="Tabela1.B4" table:number-columns-spanned="0" office:value-type="string">
            <text:p text:style-name="Tabela_20_trójkąt_20__28_Tabela_3a_TABELE_20_DUZE_29_">wszystkie wymagania 1–2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VII.</text:p>
          </table:table-cell>
          <table:table-cell table:style-name="Tabela1.B4" table:number-columns-spanned="3" office:value-type="string">
            <text:p text:style-name="Tabela_5f_tekst_5f__20_BEZ_20_WCIECIA_20_bold_20_bez_20_dzielenia_20__28_Tabela_29_">Układ nerwowy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ela_5f_tekst_5f__20_CENTER_20_bold_20__28_Tabela_29_">1.</text:p>
          </table:table-cell>
          <table:table-cell table:style-name="Tabela1.B4" office:value-type="string">
            <text:p text:style-name="Tabela_5f_tekst_5f__20_BEZ_20_WCIECIA_20_bold_20_bez_20_dzielenia_20__28_Tabela_29_">Budowa i podział układu nerwowego</text:p>
          </table:table-cell>
          <table:table-cell table:style-name="Tabela1.B4" office:value-type="string">
            <text:p text:style-name="Tabela_20_trójkąt_20__28_Tabela_3a_TABELE_20_DUZE_29_"><text:span text:style-name="T3">● </text:span>wymienia części budujące układ nerwowy</text:p>
            <text:p text:style-name="Tabela_20_trójkąt_20__28_Tabela_3a_TABELE_20_DUZE_29_"><text:span text:style-name="T3">● </text:span>wymienia funkcje układu nerwowego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skazuje na rysunku lub modelu elementy układu nerwowego</text:p>
            <text:p text:style-name="Tabela_20_trójkąt_20__28_Tabela_3a_TABELE_20_DUZE_29_"><text:span text:style-name="T3">● </text:span>rozpoznaje na podstawie opisu, schematu / rysunku lub pod mikroskopem tkankę nerwową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pisuje budowę układu nerwowego</text:p>
            <text:p text:style-name="Tabela_20_trójkąt_20__28_Tabela_3a_TABELE_20_DUZE_29_"><text:span text:style-name="T3">● </text:span>omawia różnice między ośrodkowym układem nerwowym a obwodowym układem nerwowym </text:p>
            <text:p text:style-name="Tabela_20_trójkąt_20__28_Tabela_3a_TABELE_20_DUZE_29_"><text:span text:style-name="T3">● </text:span>omawia budowę i funkcję elementów komórki nerwowej</text:p>
          </table:table-cell>
          <table:table-cell table:style-name="Tabela1.B4" office:value-type="string">
            <text:p text:style-name="Tabela_20_trójkąt_20__28_Tabela_3a_TABELE_20_DUZE_29_"><text:span text:style-name="T3">● </text:span>porównuje funkcje współczulnego układu nerwowego i przywspółczulnego układu nerwowego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yjaśnia, w jaki sposób przepływa impuls nerwowy przez komórki nerwowe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2.</text:p>
          </table:table-cell>
          <table:table-cell table:style-name="Tabela1.B4" office:value-type="string">
            <text:p text:style-name="Tabela_5f_tekst_5f__20_BEZ_20_WCIECIA_20_bold_20__28_Tabela_29_">Działanie ośrodkowego układu nerwowego</text:p>
          </table:table-cell>
          <table:table-cell table:style-name="Tabela1.B4" office:value-type="string">
            <text:p text:style-name="Tabela_20_trójkąt_20__28_Tabela_3a_TABELE_20_DUZE_29_"><text:span text:style-name="T3">● </text:span>wymienia elementy budujące ośrodkowy układ nerwowy</text:p>
            <text:p text:style-name="Tabela_20_trójkąt_20__28_Tabela_3a_TABELE_20_DUZE_29_"><text:span text:style-name="T3">● </text:span>wymienia elementy mózgowia</text:p>
            <text:p text:style-name="Tabela_20_trójkąt_20__28_Tabela_3a_TABELE_20_DUZE_29_"><text:span text:style-name="T3">● </text:span>wymienia funkcje ośrodkowego układu <text:soft-page-break/>nerwowego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ymienia funkcje mózgu</text:p>
            <text:p text:style-name="Tabela_20_trójkąt_20__28_Tabela_3a_TABELE_20_DUZE_29_"><text:span text:style-name="T3">● </text:span>wymienia funkcje móżdżku</text:p>
            <text:p text:style-name="Tabela_20_trójkąt_20__28_Tabela_3a_TABELE_20_DUZE_29_"><text:span text:style-name="T3">● </text:span>wymienia funkcje pnia mózgu</text:p>
            <text:p text:style-name="Tabela_20_trójkąt_20__28_Tabela_3a_TABELE_20_DUZE_29_"><text:span text:style-name="T3">● </text:span>wymienia funkcje rdzenia kręgowego</text:p>
            <text:p text:style-name="Tabela_20_trójkąt_20__28_Tabela_3a_TABELE_20_DUZE_29_"><text:soft-page-break/><text:span text:style-name="T3">● </text:span>wskazuje elementy budowy ośrodkowego układu nerwowego na modelu lub rysunku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pisuje budowę i funkcje mózgowia</text:p>
          </table:table-cell>
          <table:table-cell table:style-name="Tabela1.B4" office:value-type="string">
            <text:p text:style-name="Tabela_20_trójkąt_20__28_Tabela_3a_TABELE_20_DUZE_29_"><text:span text:style-name="T3">● </text:span>wymienia płaty kory mózgowej</text:p>
            <text:p text:style-name="Tabela_20_trójkąt_20__28_Tabela_3a_TABELE_20_DUZE_29_"><text:span text:style-name="T3">● </text:span>wskazuje na schemacie lub modelu płaty kory mózgowej</text:p>
            <text:p text:style-name="Tabela_20_trójkąt_20__28_Tabela_3a_TABELE_20_DUZE_29_"><text:span text:style-name="T3">● </text:span>omawia funkcje płatów kory mózgowej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uzasadnia, dlaczego procesy oddychania, trawienia, pracy serca są koordynowane niezależnie od woli człowieka</text:p>
            <text:p text:style-name="Tabela_20_trójkąt_20__28_Tabela_3a_TABELE_20_DUZE_29_"><text:span text:style-name="T3">● </text:span>opisuje budowę rdzenia kręgowego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3.</text:p>
          </table:table-cell>
          <table:table-cell table:style-name="Tabela1.B4" office:value-type="string">
            <text:p text:style-name="Tabela_5f_tekst_5f__20_BEZ_20_WCIECIA_20_bold_20__28_Tabela_29_">Funkcjonowa-nie obwodowego układu nerwowego</text:p>
          </table:table-cell>
          <table:table-cell table:style-name="Tabela1.B4" office:value-type="string">
            <text:p text:style-name="Tabela_20_trójkąt_20__28_Tabela_3a_TABELE_20_DUZE_29_"><text:span text:style-name="T3">● </text:span>wymienia elementy budujące obwodowy układ nerwowy</text:p>
            <text:p text:style-name="Tabela_20_trójkąt_20__28_Tabela_3a_TABELE_20_DUZE_29_"><text:span text:style-name="T3">● </text:span>wymienia funkcje obwodowego układu nerwowego</text:p>
            <text:p text:style-name="Tabela_20_trójkąt_20__28_Tabela_3a_TABELE_20_DUZE_29_"><text:span text:style-name="T3">● </text:span>wymienia rodzaje odruchów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skazuje na rysunku lub modelu elementy obwodowego układu nerwowego</text:p>
            <text:p text:style-name="Tabela_20_trójkąt_20__28_Tabela_3a_TABELE_20_DUZE_29_"><text:span text:style-name="T3">● </text:span>wymienia elementy łuku odruchowego</text:p>
            <text:p text:style-name="Tabela_20_trójkąt_20__28_Tabela_3a_TABELE_20_DUZE_29_"><text:span text:style-name="T3">● </text:span>wykonuje doświadczenie i obserwuje mechanizm działania odruchu kolanowego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wymienia przykłady odruchów warunkowych i bezwarunkowych</text:p>
          </table:table-cell>
          <table:table-cell table:style-name="Tabela1.B4" office:value-type="string">
            <text:p text:style-name="Tabela_20_trójkąt_20__28_Tabela_3a_TABELE_20_DUZE_29_"><text:span text:style-name="T3">● </text:span>opisuje działanie łuku odruchowego</text:p>
            <text:p text:style-name="Tabela_20_trójkąt_20__28_Tabela_3a_TABELE_20_DUZE_29_"><text:span text:style-name="T3">● </text:span>wyjaśnia, na czym polega współdziałanie ośrodkowego układu nerwowego i obwodowego układu nerwowego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analizuje doświadczenie dotyczące mechanizmu działania odruchu kolanowego i formułuje wniosek z niego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4.</text:p>
          </table:table-cell>
          <table:table-cell table:style-name="Tabela1.B4" office:value-type="string">
            <text:p text:style-name="Tabela_5f_tekst_5f__20_BEZ_20_WCIECIA_20_bold_20_bez_20_dzielenia_20__28_Tabela_29_">Choroby i higiena układu nerwowego</text:p>
          </table:table-cell>
          <table:table-cell table:style-name="Tabela1.B4" office:value-type="string">
            <text:p text:style-name="Tabela_20_trójkąt_20__28_Tabela_3a_TABELE_20_DUZE_29_"><text:span text:style-name="T3">● </text:span>wymienia skutki stresu długotrwałego</text:p>
            <text:p text:style-name="Tabela_20_trójkąt_20__28_Tabela_3a_TABELE_20_DUZE_29_"><text:span text:style-name="T3">● </text:span>wyjaśnia, czym jest uzależnienie</text:p>
            <text:p text:style-name="Tabela_20_trójkąt_20__28_Tabela_3a_TABELE_20_DUZE_29_"><text:span text:style-name="T3">● </text:span>wymienia substancje psychoaktywne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ymienia sposoby radzenia sobie ze stresem</text:p>
            <text:p text:style-name="Tabela_20_trójkąt_20__28_Tabela_3a_TABELE_20_DUZE_29_"><text:span text:style-name="T3">● </text:span>wymienia skutki niedoboru snu</text:p>
            <text:p text:style-name="Tabela_20_trójkąt_20__28_Tabela_3a_TABELE_20_DUZE_29_"><text:span text:style-name="T3">● </text:span>wymienia zasady zdrowego zasypiania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analizuje wpływ stresu na organizm</text:p>
            <text:p text:style-name="Tabela_20_trójkąt_20__28_Tabela_3a_TABELE_20_DUZE_29_"><text:span text:style-name="T3">● </text:span>wyjaśnia, jakie jest znaczenie snu dla prawidłowego funkcjonowania układu nerwowego</text:p>
          </table:table-cell>
          <table:table-cell table:style-name="Tabela1.B4" office:value-type="string">
            <text:p text:style-name="Tabela_20_trójkąt_20__28_Tabela_3a_TABELE_20_DUZE_29_"><text:span text:style-name="T3">● </text:span>wyjaśnia negatywny wpływ substancji psychoaktywnych (alkoholu, narkotyków, środków dopingujących, nikotyny i e-papierosów, dopalaczy) na funkcjonowanie układu nerwowego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yjaśnia <text:s/>negatywny wpływ nadużywania kofeiny i niektórych leków na funkcjonowanie układu nerwowego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5.</text:p>
          </table:table-cell>
          <table:table-cell table:style-name="Tabela1.B4" office:value-type="string">
            <text:p text:style-name="Tabela_5f_tekst_5f__20_BEZ_20_WCIECIA_20_bold_20__28_Tabela_29_"><text:span text:style-name="T5">Podsumowanie działu </text:span></text:p>
          </table:table-cell>
          <table:table-cell table:style-name="Tabela1.B4" office:value-type="string">
            <text:p text:style-name="Tabela_20_trójkąt_20__28_Tabela_3a_TABELE_20_DUZE_29_">wszystkie wymagania 1–4 </text:p>
          </table:table-cell>
          <table:table-cell table:style-name="Tabela1.B4" table:number-columns-spanned="2" office:value-type="string">
            <text:p text:style-name="Tabela_20_trójkąt_20__28_Tabela_3a_TABELE_20_DUZE_29_">wszystkie wymagania 1–4 </text:p>
          </table:table-cell>
          <table:covered-table-cell/>
          <table:table-cell table:style-name="Tabela1.B4" office:value-type="string">
            <text:p text:style-name="Tabela_20_trójkąt_20__28_Tabela_3a_TABELE_20_DUZE_29_">wszystkie wymagania 1–4 </text:p>
          </table:table-cell>
          <table:table-cell table:style-name="Tabela1.B4" office:value-type="string">
            <text:p text:style-name="Tabela_20_trójkąt_20__28_Tabela_3a_TABELE_20_DUZE_29_">wszystkie wymagania 1–4 </text:p>
          </table:table-cell>
          <table:table-cell table:style-name="Tabela1.B4" table:number-columns-spanned="0" office:value-type="string">
            <text:p text:style-name="Tabela_20_trójkąt_20__28_Tabela_3a_TABELE_20_DUZE_29_">wszystkie wymagania 1–4 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VIII.</text:p>
          </table:table-cell>
          <table:table-cell table:style-name="Tabela1.B4" table:number-columns-spanned="3" office:value-type="string">
            <text:p text:style-name="Tabela_5f_tekst_5f__20_BEZ_20_WCIECIA_20_bold_20_bez_20_dzielenia_20__28_Tabela_29_">Narządy zmysłów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ela_5f_tekst_5f__20_CENTER_20_bold_20__28_Tabela_29_">1.</text:p>
          </table:table-cell>
          <table:table-cell table:style-name="Tabela1.B4" office:value-type="string">
            <text:p text:style-name="Tabela_5f_tekst_5f__20_BEZ_20_WCIECIA_20_bold_20_bez_20_dzielenia_20__28_Tabela_29_">Zmysły i ich narządy. Smak, węch, dotyk</text:p>
          </table:table-cell>
          <table:table-cell table:style-name="Tabela1.B4" office:value-type="string">
            <text:p text:style-name="Tabela_20_trójkąt_20__28_Tabela_3a_TABELE_20_DUZE_29_"><text:span text:style-name="T3">● </text:span>wskazuje umiejscowienie receptorów zmysłu smaku, węchu i dotyku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yjaśnia, co to są zmysły, receptory </text:p>
            <text:p text:style-name="Tabela_20_trójkąt_20__28_Tabela_3a_TABELE_20_DUZE_29_"><text:span text:style-name="T3">● </text:span>uzasadnia znaczenie ostrzegawczej roli zmysłów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planuje i przeprowadza doświadczenie sprawdzające gęstość rozmieszczenia receptorów w skórze różnych części <text:soft-page-break/>ciała</text:p>
            <text:p text:style-name="Tabela_20_trójkąt_20__28_Tabela_3a_TABELE_20_DUZE_29_"><text:span text:style-name="T3">● </text:span>bada wrażliwość zmysłu smaku i węchu na podstawie instrukcji</text:p>
          </table:table-cell>
          <table:table-cell table:style-name="Tabela1.B4" office:value-type="string">
            <text:p text:style-name="Tabela_20_trójkąt_20__28_Tabela_3a_TABELE_20_DUZE_29_"><text:span text:style-name="T3">● </text:span>wyróżnia rodzaje zmysłów z określeniem ich roli w życiu człowieka</text:p>
            <text:p text:style-name="Tabela_20_trójkąt_20__28_Tabela_3a_TABELE_20_DUZE_29_"><text:span text:style-name="T3">● </text:span>planuje doświadczenia lokalizujące receptory zmysłu <text:soft-page-break/>węchu i smaku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interpretuje wyniki doświadczeń badających wrażliwość wybranych komórek zmysłowych <text:s/></text:p>
            <text:p text:style-name="Tabela_20_trójkąt_20__28_Tabela_3a_TABELE_20_DUZE_29_"><text:soft-page-break/><text:span text:style-name="T3">● </text:span>wyjaśnia rolę narządów zmysłów w odbieraniu bodźców z otoczenia</text:p>
            <text:p text:style-name="Tabela_20_trójkąt_20__28_Tabela_3a_TABELE_20_DUZE_29_"><text:span text:style-name="T3">● </text:span>wyjaśnia zagrożenia wynikające ze zjawiska adaptacji węchu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2.</text:p>
          </table:table-cell>
          <table:table-cell table:style-name="Tabela1.B4" office:value-type="string">
            <text:p text:style-name="Tabela_5f_tekst_5f__20_BEZ_20_WCIECIA_20_bold_20_bez_20_dzielenia_20__28_Tabela_29_">Powstawanie obrazu w oku</text:p>
          </table:table-cell>
          <table:table-cell table:style-name="Tabela1.B4" office:value-type="string">
            <text:p text:style-name="Tabela_20_trójkąt_20__28_Tabela_3a_TABELE_20_DUZE_29_"><text:span text:style-name="T3">● </text:span>rozpoznaje elementy budowy oka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przedstawia funkcje elementów budowy oka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wyjaśnia, jak powstaje obraz w oku</text:p>
            <text:p text:style-name="Tabela_20_trójkąt_20__28_Tabela_3a_TABELE_20_DUZE_29_"><text:span text:style-name="T3">● </text:span>obserwuje i wskazuje obecność tarczy nerwu wzrokowego na siatkówce oka </text:p>
          </table:table-cell>
          <table:table-cell table:style-name="Tabela1.B4" office:value-type="string">
            <text:p text:style-name="Tabela_20_trójkąt_20__28_Tabela_3a_TABELE_20_DUZE_29_"><text:span text:style-name="T3">● </text:span>analizuje budowę oka i rolę jego części w procesie widzenia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yjaśnia, w jaki sposób obraz obiektu powstaje na siatkówce oka oraz jego interpretację w mózgu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3.</text:p>
          </table:table-cell>
          <table:table-cell table:style-name="Tabela1.B4" office:value-type="string">
            <text:p text:style-name="Tabela_5f_tekst_5f__20_BEZ_20_WCIECIA_20_bold_20_bez_20_dzielenia_20__28_Tabela_29_">Działanie narządu słuchu i równowagi</text:p>
          </table:table-cell>
          <table:table-cell table:style-name="Tabela1.B4" office:value-type="string">
            <text:p text:style-name="Tabela_20_trójkąt_20__28_Tabela_3a_TABELE_20_DUZE_29_"><text:span text:style-name="T3">● </text:span>rozpoznaje elementy budowy ucha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omawia funkcje ucha</text:p>
            <text:p text:style-name="Tabela_20_trójkąt_20__28_Tabela_3a_TABELE_20_DUZE_29_"><text:span text:style-name="T3">● </text:span>uzasadnia konieczność higieny narządu słuchu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przedstawia funkcje elementów ucha w odbieraniu bodźców dźwiękowych</text:p>
          </table:table-cell>
          <table:table-cell table:style-name="Tabela1.B4" office:value-type="string">
            <text:p text:style-name="Tabela_20_trójkąt_20__28_Tabela_3a_TABELE_20_DUZE_29_"><text:span text:style-name="T3">● </text:span>określa przebieg fali dźwiękowej w uchu i powstawanie wrażeń słuchowych</text:p>
            <text:p text:style-name="Tabela_20_trójkąt_20__28_Tabela_3a_TABELE_20_DUZE_29_"><text:span text:style-name="T3">● </text:span>analizuje budowę oraz rolę ucha wewnętrznego jako narządu słuchu i równowagi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ykazuje związek budowy ucha z pełnioną funkcją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4.</text:p>
          </table:table-cell>
          <table:table-cell table:style-name="Tabela1.B4" office:value-type="string">
            <text:p text:style-name="Tabela_5f_tekst_5f__20_BEZ_20_WCIECIA_20_bold_20_bez_20_dzielenia_20__28_Tabela_29_">Choroby i higiena oka oraz ucha</text:p>
          </table:table-cell>
          <table:table-cell table:style-name="Tabela1.B4" office:value-type="string">
            <text:p text:style-name="Tabela_20_trójkąt_20__28_Tabela_3a_TABELE_20_DUZE_29_"><text:span text:style-name="T3">● </text:span><text:span text:style-name="T4">wymienia wady wzroku (krótkowzroczność, dalekowzroczność, astygmatyzm)</text:span></text:p>
            <text:p text:style-name="Tabela_20_trójkąt_20__28_Tabela_3a_TABELE_20_DUZE_29_"><text:span text:style-name="T3">● </text:span><text:span text:style-name="T4">definiuje, czym jest hałas</text:span>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omawia zasady higieny narządu wzroku</text:p>
            <text:p text:style-name="Tabela_20_trójkąt_20__28_Tabela_3a_TABELE_20_DUZE_29_"><text:span text:style-name="T3">● </text:span>wymienia dźwięki szkodliwe dla uszu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mawia przyczyny powstawania wad wzroku (krótkowzroczność, dalekowzroczność, astygmatyzm)</text:p>
          </table:table-cell>
          <table:table-cell table:style-name="Tabela1.B4" office:value-type="string">
            <text:p text:style-name="Tabela_20_trójkąt_20__28_Tabela_3a_TABELE_20_DUZE_29_"><text:span text:style-name="T3">● </text:span>omawia sposoby korygowania wad wzroku (krótkowzroczność, dalekowzroczność, astygmatyzm)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yjaśnia wpływ hałasu na zdrowie człowieka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5.</text:p>
          </table:table-cell>
          <table:table-cell table:style-name="Tabela1.B4" office:value-type="string">
            <text:p text:style-name="Tabela_5f_tekst_5f__20_BEZ_20_WCIECIA_20_bold_20__28_Tabela_29_"><text:span text:style-name="T5">Podsumowanie działu</text:span></text:p>
          </table:table-cell>
          <table:table-cell table:style-name="Tabela1.B4" office:value-type="string">
            <text:p text:style-name="Tabela_20_trójkąt_20__28_Tabela_3a_TABELE_20_DUZE_29_">wszystkie wymagania 1–4 </text:p>
          </table:table-cell>
          <table:table-cell table:style-name="Tabela1.B4" table:number-columns-spanned="2" office:value-type="string">
            <text:p text:style-name="Tabela_20_trójkąt_20__28_Tabela_3a_TABELE_20_DUZE_29_">wszystkie wymagania 1–4 </text:p>
          </table:table-cell>
          <table:covered-table-cell/>
          <table:table-cell table:style-name="Tabela1.B4" office:value-type="string">
            <text:p text:style-name="Tabela_20_trójkąt_20__28_Tabela_3a_TABELE_20_DUZE_29_">wszystkie wymagania 1–4 </text:p>
          </table:table-cell>
          <table:table-cell table:style-name="Tabela1.B4" office:value-type="string">
            <text:p text:style-name="Tabela_20_trójkąt_20__28_Tabela_3a_TABELE_20_DUZE_29_">wszystkie wymagania 1–4 </text:p>
          </table:table-cell>
          <table:table-cell table:style-name="Tabela1.B4" table:number-columns-spanned="0" office:value-type="string">
            <text:p text:style-name="Tabela_20_trójkąt_20__28_Tabela_3a_TABELE_20_DUZE_29_">wszystkie wymagania 1–4 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IX.</text:p>
          </table:table-cell>
          <table:table-cell table:style-name="Tabela1.B4" table:number-columns-spanned="3" office:value-type="string">
            <text:p text:style-name="Tabela_5f_tekst_5f__20_BEZ_20_WCIECIA_20_bold_20_bez_20_dzielenia_20__28_Tabela_29_">Układ hormonalny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4" office:value-type="string">
            <text:p text:style-name="Tabela_5f_tekst_5f__20_CENTER_20_bold_20__28_Tabela_29_">1.</text:p>
          </table:table-cell>
          <table:table-cell table:style-name="Tabela1.B4" office:value-type="string">
            <text:p text:style-name="Tabela_5f_tekst_5f__20_BEZ_20_WCIECIA_20_bold_20__28_Tabela_29_">Budowa i funkcjonowanie układu hormonalnego</text:p>
          </table:table-cell>
          <table:table-cell table:style-name="Tabela1.B4" office:value-type="string">
            <text:p text:style-name="Tabela_20_trójkąt_20__28_Tabela_3a_TABELE_20_DUZE_29_"><text:span text:style-name="T3">● </text:span>wyjaśnia, co to jest gruczoł dokrewny, hormon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ymienia gruczoły dokrewne (przysadka mózgowa, tarczyca, trzustka, nadnercza, jądra i jajniki) i wskazuje ich lokalizację w organizmie człowieka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przedstawia znaczenie hormonów</text:p>
          </table:table-cell>
          <table:table-cell table:style-name="Tabela1.B4" office:value-type="string">
            <text:p text:style-name="Tabela_20_trójkąt_20__28_Tabela_3a_TABELE_20_DUZE_29_"><text:span text:style-name="T3">●</text:span> wyjaśnia rolę hormonów jako chemicznych przekaźników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skazuje cechy wspólne oraz różnice między układem nerwowym a układem hormonalnym 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2.</text:p>
          </table:table-cell>
          <table:table-cell table:style-name="Tabela1.B4" office:value-type="string">
            <text:p text:style-name="Tabela_5f_tekst_5f__20_BEZ_20_WCIECIA_20_bold_20_bez_20_dzielenia_20__28_Tabela_29_">Rola wybranych gruczołów układu hormonalnego</text:p>
          </table:table-cell>
          <table:table-cell table:style-name="Tabela1.B4" office:value-type="string">
            <text:p text:style-name="Tabela_20_trójkąt_20__28_Tabela_3a_TABELE_20_DUZE_29_"><text:span text:style-name="T3">● </text:span>przedstawia ogólnie rolę gruczołów dokrewnych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ymienia nazwy hormonów i podaje, przez które gruczoły dokrewne są wydzielane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przedstawia rolę wybranych gruczołów dokrewnych</text:p>
          </table:table-cell>
          <table:table-cell table:style-name="Tabela1.B4" office:value-type="string">
            <text:p text:style-name="Tabela_20_trójkąt_20__28_Tabela_3a_TABELE_20_DUZE_29_"><text:span text:style-name="T3">● </text:span>wymienia hormony płciowe i określa ich znaczenie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wyjaśnia antagonizm działania insuliny i glukagonu w regulacji stężenia glukozy we krwi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3.</text:p>
          </table:table-cell>
          <table:table-cell table:style-name="Tabela1.B4" office:value-type="string">
            <text:p text:style-name="Tabela_5f_tekst_5f__20_BEZ_20_WCIECIA_20_bold_20_bez_20_dzielenia_20__28_Tabela_29_">Zaburzenia pracy układu hormonalnego</text:p>
          </table:table-cell>
          <table:table-cell table:style-name="Tabela1.B4" office:value-type="string">
            <text:p text:style-name="Tabela_20_trójkąt_20__28_Tabela_3a_TABELE_20_DUZE_29_"><text:span text:style-name="T3">● </text:span>wskazuje ogólne skutki stosowania preparatów i leków hormonalnych bez konsultacji z lekarzem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definiuje pojęcie terapii hormonalnej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wskazuje na specyfikę terapii hormonalnej i konieczność precyzyjnego podawania leków hormonalnych zgodnie z zaleceniami lekarskimi</text:p>
          </table:table-cell>
          <table:table-cell table:style-name="Tabela1.B4" office:value-type="string">
            <text:p text:style-name="Tabela_20_trójkąt_20__28_Tabela_3a_TABELE_20_DUZE_29_"><text:span text:style-name="T3">● </text:span>określa skutki nieprawidłowego wydzielania hormonów przez gruczoły dokrewne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podaje skutki stosowania preparatów i leków hormonalnych bez konsultacji z lekarzem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4.</text:p>
          </table:table-cell>
          <table:table-cell table:style-name="Tabela1.B4" office:value-type="string">
            <text:p text:style-name="Tabela_5f_tekst_5f__20_BEZ_20_WCIECIA_20_bold_20__28_Tabela_29_"><text:span text:style-name="T5">Podsumowanie działu </text:span></text:p>
          </table:table-cell>
          <table:table-cell table:style-name="Tabela1.B4" office:value-type="string">
            <text:p text:style-name="Tabela_20_trójkąt_20__28_Tabela_3a_TABELE_20_DUZE_29_">wszystkie wymagania 1–4 </text:p>
          </table:table-cell>
          <table:table-cell table:style-name="Tabela1.B4" table:number-columns-spanned="2" office:value-type="string">
            <text:p text:style-name="Tabela_20_trójkąt_20__28_Tabela_3a_TABELE_20_DUZE_29_">wszystkie wymagania 1–4 </text:p>
          </table:table-cell>
          <table:covered-table-cell/>
          <table:table-cell table:style-name="Tabela1.B4" office:value-type="string">
            <text:p text:style-name="Tabela_20_trójkąt_20__28_Tabela_3a_TABELE_20_DUZE_29_">wszystkie wymagania 1–4 </text:p>
          </table:table-cell>
          <table:table-cell table:style-name="Tabela1.B4" office:value-type="string">
            <text:p text:style-name="Tabela_20_trójkąt_20__28_Tabela_3a_TABELE_20_DUZE_29_">wszystkie wymagania 1–4 </text:p>
          </table:table-cell>
          <table:table-cell table:style-name="Tabela1.B4" table:number-columns-spanned="0" office:value-type="string">
            <text:p text:style-name="Tabela_20_trójkąt_20__28_Tabela_3a_TABELE_20_DUZE_29_">wszystkie wymagania 1–4 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X.</text:p>
          </table:table-cell>
          <table:table-cell table:style-name="Tabela1.B4" table:number-columns-spanned="3" office:value-type="string">
            <text:p text:style-name="Tabela_5f_tekst_5f__20_BEZ_20_WCIECIA_20_bold_20_bez_20_dzielenia_20__28_Tabela_29_">Układ rozrodczy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ela_5f_tekst_5f__20_CENTER_20_bold_20__28_Tabela_29_">1.</text:p>
          </table:table-cell>
          <table:table-cell table:style-name="Tabela1.B4" office:value-type="string">
            <text:p text:style-name="Tabela_5f_tekst_5f__20_BEZ_20_WCIECIA_20_bold_20_bez_20_dzielenia_20__28_Tabela_29_">Męski układ rozrodczy</text:p>
          </table:table-cell>
          <table:table-cell table:style-name="Tabela1.B4" office:value-type="string">
            <text:p text:style-name="Tabela_20_trójkąt_20__28_Tabela_3a_TABELE_20_DUZE_29_"><text:span text:style-name="T3">● </text:span>wyjaśnia, czym jest rozmnażanie płciowe</text:p>
            <text:p text:style-name="Tabela_20_trójkąt_20__28_Tabela_3a_TABELE_20_DUZE_29_"><text:span text:style-name="T3">● </text:span>określa rolę męskiego układu rozrodczego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ymienia narządy męskiego układu rozrodczego i wskazuje ich lokalizację na schemacie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rozróżnia i wskazuje na schemacie zewnętrzne i wewnętrzne męskie narządy płciowe</text:p>
          </table:table-cell>
          <table:table-cell table:style-name="Tabela1.B4" office:value-type="string">
            <text:p text:style-name="Tabela_20_trójkąt_20__28_Tabela_3a_TABELE_20_DUZE_29_"><text:span text:style-name="T3">● </text:span>określa rolę męskich zewnętrznych i wewnętrznych narządów płciowych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określa znaczenie męskiej komórki rozrodczej w procesie zapłodnienia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2.</text:p>
          </table:table-cell>
          <table:table-cell table:style-name="Tabela1.B4" office:value-type="string">
            <text:p text:style-name="Tabela_5f_tekst_5f__20_BEZ_20_WCIECIA_20_bold_20_bez_20_dzielenia_20__28_Tabela_29_">Żeński układ rozrodczy</text:p>
          </table:table-cell>
          <table:table-cell table:style-name="Tabela1.B4" office:value-type="string">
            <text:p text:style-name="Tabela_20_trójkąt_20__28_Tabela_3a_TABELE_20_DUZE_29_"><text:span text:style-name="T3">● </text:span>określa rolę żeńskiego układu rozrodczego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ymienia narządy żeńskiego układu rozrodczego i wskazuje ich lokalizację na schemacie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rozróżnia i wskazuje na schemacie zewnętrzne i wewnętrzne żeńskie narządy płciowe</text:p>
          </table:table-cell>
          <table:table-cell table:style-name="Tabela1.B4" office:value-type="string">
            <text:p text:style-name="Tabela_20_trójkąt_20__28_Tabela_3a_TABELE_20_DUZE_29_"><text:span text:style-name="T3">● </text:span>określa rolę żeńskich zewnętrznych i wewnętrznych narządów płciowych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określa znaczenie żeńskiej komórki rozrodczej w procesie zapłodnienia</text:p>
          </table:table-cell>
        </table:table-row>
        <text:soft-page-break/>
        <table:table-row table:style-name="Tabela1.1">
          <table:table-cell table:style-name="Tabela1.A4" office:value-type="string">
            <text:p text:style-name="Tabela_5f_tekst_5f__20_CENTER_20_bold_20__28_Tabela_29_">3.</text:p>
          </table:table-cell>
          <table:table-cell table:style-name="Tabela1.B4" office:value-type="string">
            <text:p text:style-name="Tabela_5f_tekst_5f__20_BEZ_20_WCIECIA_20_bold_20_bez_20_dzielenia_20__28_Tabela_29_">Cykl miesiączkowy</text:p>
          </table:table-cell>
          <table:table-cell table:style-name="Tabela1.B4" office:value-type="string">
            <text:p text:style-name="Tabela_20_trójkąt_20__28_Tabela_3a_TABELE_20_DUZE_29_"><text:span text:style-name="T3">● </text:span>wymienia etapy cyklu miesiączkowego kobiety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ymienia hormony związane z cyklem miesiączkowym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pisuje etapy cyklu miesiączkowego kobiety</text:p>
          </table:table-cell>
          <table:table-cell table:style-name="Tabela1.B4" office:value-type="string">
            <text:p text:style-name="Tabela_20_trójkąt_20__28_Tabela_3a_TABELE_20_DUZE_29_"><text:span text:style-name="T3">● </text:span>określa funkcję hormonów związanych z cyklem miesiączkowym</text:p>
            <text:p text:style-name="Tabela_20_trójkąt_20__28_Tabela_3a_TABELE_20_DUZE_29_"><text:span text:style-name="T3">● </text:span>określa rolę cyklu miesiączkowego kobiety i wskazuje dni płodne na podstawie schematycznego cyklu miesiączkowego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przedstawia konsekwencje zapłodnienia, jak i jego braku dla przebiegu cyklu miesiączkowego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4.</text:p>
          </table:table-cell>
          <table:table-cell table:style-name="Tabela1.B4" office:value-type="string">
            <text:p text:style-name="Tabela_5f_tekst_5f__20_BEZ_20_WCIECIA_20_bold_20_bez_20_dzielenia_20__28_Tabela_29_">Choroby i higiena układu rozrodczego</text:p>
          </table:table-cell>
          <table:table-cell table:style-name="Tabela1.B4" office:value-type="string">
            <text:p text:style-name="Tabela_20_trójkąt_20__28_Tabela_3a_TABELE_20_DUZE_29_"><text:span text:style-name="T3">● </text:span>definiuje pojęcie choroby przenoszone drogą płciową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ymienia podstawowe zasady higieny układu rozrodczego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wymienia podstawowe zasady profilaktyki chorób przenoszonych drogą płciową</text:p>
          </table:table-cell>
          <table:table-cell table:style-name="Tabela1.B4" office:value-type="string">
            <text:p text:style-name="Tabela_20_trójkąt_20__28_Tabela_3a_TABELE_20_DUZE_29_"><text:span text:style-name="T3">● </text:span><text:span text:style-name="T9">przedstawia podstawowe zasady higieny układu rozrodczego</text:span></text:p>
            <text:p text:style-name="Tabela_20_trójkąt_20__28_Tabela_3a_TABELE_20_DUZE_29_"><text:span text:style-name="T3">● </text:span><text:span text:style-name="T9">przedstawia podstawowe zasady profilaktyki chorób przenoszonych drogą płciową</text:span>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uzasadnia konieczność wykonywania badań kontrolnych jako skutecznej formy profilaktyki raka piersi, szyjki macicy czy prostaty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5.</text:p>
          </table:table-cell>
          <table:table-cell table:style-name="Tabela1.B4" office:value-type="string">
            <text:p text:style-name="Tabela_5f_tekst_5f__20_BEZ_20_WCIECIA_20_bold_20_bez_20_dzielenia_20__28_Tabela_29_">Rozwój od poczęcia do narodzin</text:p>
          </table:table-cell>
          <table:table-cell table:style-name="Tabela1.B4" office:value-type="string">
            <text:p text:style-name="Tabela_20_trójkąt_20__28_Tabela_3a_TABELE_20_DUZE_29_"><text:span text:style-name="T3">● </text:span>definiuje pojęcia: zygota, zarodek i płód</text:p>
            <text:p text:style-name="Tabela_20_trójkąt_20__28_Tabela_3a_TABELE_20_DUZE_29_"><text:span text:style-name="T3">● </text:span>definiuje pojęcie zapłodnienie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ymienia etapy rozwoju przedurodzeniowego człowieka</text:p>
            <text:p text:style-name="Tabela_20_trójkąt_20__28_Tabela_3a_TABELE_20_DUZE_29_"><text:span text:style-name="T3">● </text:span>wymienia czynniki wpływające negatywnie na ciążę 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kreśla znaczenie i przebieg zapłodnienia </text:p>
            <text:p text:style-name="Tabela_20_trójkąt_20__28_Tabela_3a_TABELE_20_DUZE_29_"><text:span text:style-name="T3">● </text:span>rozróżnia pojęcia: zygota, zarodek i płód</text:p>
          </table:table-cell>
          <table:table-cell table:style-name="Tabela1.B4" office:value-type="string">
            <text:p text:style-name="Tabela_20_trójkąt_20__28_Tabela_3a_TABELE_20_DUZE_29_"><text:span text:style-name="T3">● </text:span>charakteryzuje etapy rozwoju przedurodzeniowego człowieka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rozróżnia rozwój zarodkowy i rozwój płodowy</text:p>
            <text:p text:style-name="Tabela_20_trójkąt_20__28_Tabela_3a_TABELE_20_DUZE_29_"><text:span text:style-name="T3">● </text:span>określa znaczenie błon płodowych, łożyska oraz pępowiny dla rozwoju człowieka</text:p>
            <text:p text:style-name="Tabela_20_trójkąt_20__28_Tabela_3a_TABELE_20_DUZE_29_"><text:span text:style-name="T3">● </text:span>podaje cechy porodu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6.</text:p>
          </table:table-cell>
          <table:table-cell table:style-name="Tabela1.B4" office:value-type="string">
            <text:p text:style-name="Tabela_5f_tekst_5f__20_BEZ_20_WCIECIA_20_bold_20_bez_20_dzielenia_20__28_Tabela_29_">Od narodzin do starości</text:p>
          </table:table-cell>
          <table:table-cell table:style-name="Tabela1.B4" office:value-type="string">
            <text:p text:style-name="Tabela_20_trójkąt_20__28_Tabela_3a_TABELE_20_DUZE_29_"><text:span text:style-name="T3">● </text:span>wyjaśnia pojęcie dojrzewania człowieka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ymienia etapy rozwoju człowieka od narodzin do śmierci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uzasadnia dojrzewanie jako etap rozwoju człowieka</text:p>
          </table:table-cell>
          <table:table-cell table:style-name="Tabela1.B4" office:value-type="string">
            <text:p text:style-name="Tabela_20_trójkąt_20__28_Tabela_3a_TABELE_20_DUZE_29_"><text:span text:style-name="T3">● </text:span>charakteryzuje etapy rozwoju człowieka od narodzin do śmierci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przedstawia cechy fizycznego, psychicznego i społecznego dojrzewania człowieka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7.</text:p>
          </table:table-cell>
          <table:table-cell table:style-name="Tabela1.B4" office:value-type="string">
            <text:p text:style-name="Tabela_5f_tekst_5f__20_BEZ_20_WCIECIA_20_bold_20__28_Tabela_29_"><text:span text:style-name="T5">Podsumowanie działu </text:span></text:p>
          </table:table-cell>
          <table:table-cell table:style-name="Tabela1.B4" office:value-type="string">
            <text:p text:style-name="Tabela_20_trójkąt_20__28_Tabela_3a_TABELE_20_DUZE_29_">wszystkie wymagania 1–7 </text:p>
          </table:table-cell>
          <table:table-cell table:style-name="Tabela1.B4" table:number-columns-spanned="2" office:value-type="string">
            <text:p text:style-name="Tabela_20_trójkąt_20__28_Tabela_3a_TABELE_20_DUZE_29_">wszystkie wymagania 1–7 </text:p>
          </table:table-cell>
          <table:covered-table-cell/>
          <table:table-cell table:style-name="Tabela1.B4" office:value-type="string">
            <text:p text:style-name="Tabela_20_trójkąt_20__28_Tabela_3a_TABELE_20_DUZE_29_">wszystkie wymagania 1–7 </text:p>
          </table:table-cell>
          <table:table-cell table:style-name="Tabela1.B4" office:value-type="string">
            <text:p text:style-name="Tabela_20_trójkąt_20__28_Tabela_3a_TABELE_20_DUZE_29_">wszystkie wymagania 1–7 </text:p>
          </table:table-cell>
          <table:table-cell table:style-name="Tabela1.B4" table:number-columns-spanned="0" office:value-type="string">
            <text:p text:style-name="Tabela_20_trójkąt_20__28_Tabela_3a_TABELE_20_DUZE_29_">wszystkie wymagania 1–7</text:p>
          </table:table-cell>
        </table:table-row>
        <text:soft-page-break/>
        <table:table-row table:style-name="Tabela1.1">
          <table:table-cell table:style-name="Tabela1.A4" office:value-type="string">
            <text:p text:style-name="Tabela_5f_tekst_5f__20_CENTER_20_bold_20__28_Tabela_29_">XI.</text:p>
          </table:table-cell>
          <table:table-cell table:style-name="Tabela1.B4" table:number-columns-spanned="3" office:value-type="string">
            <text:p text:style-name="Tabela_5f_tekst_5f__20_BEZ_20_WCIECIA_20_bold_20_bez_20_dzielenia_20__28_Tabela_29_">Homeostaza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Tabela_5f_tekst_5f__20_CENTER_20_bold_20__28_Tabela_29_">1.</text:p>
          </table:table-cell>
          <table:table-cell table:style-name="Tabela1.B4" office:value-type="string">
            <text:p text:style-name="Tabela_5f_tekst_5f__20_BEZ_20_WCIECIA_20_bold_20_bez_20_dzielenia_20__28_Tabela_29_">Organizm jako całość</text:p>
          </table:table-cell>
          <table:table-cell table:style-name="Tabela1.B4" office:value-type="string">
            <text:p text:style-name="Tabela_20_trójkąt_20__28_Tabela_3a_TABELE_20_DUZE_29_"><text:span text:style-name="T3">● </text:span>przedstawia zdrowie jako stan równowagi środowiska wewnętrznego organizmu oraz choroby jako zaburzenia homeostazy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definiuje pojęcie zdrowia</text:p>
            <text:p text:style-name="Tabela_20_trójkąt_20__28_Tabela_3a_TABELE_20_DUZE_29_"><text:span text:style-name="T3">● </text:span>definiuje pojęcie choroby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wyjaśnia, dlaczego nie należy bez wyraźnej potrzeby przyjmować leków ogólnodostępnych i suplementów</text:p>
          </table:table-cell>
          <table:table-cell table:style-name="Tabela1.B4" office:value-type="string">
            <text:p text:style-name="Tabela_20_trójkąt_20__28_Tabela_3a_TABELE_20_DUZE_29_"><text:span text:style-name="T3">● </text:span>określa znaczenie współdziałania narządów i układów narządów w prawidłowym funkcjonowaniu organizmu</text:p>
            <text:p text:style-name="Tabela_20_trójkąt_20__28_Tabela_3a_TABELE_20_DUZE_29_"><text:span text:style-name="T3">● </text:span>analizuje informacje dołączane do leków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uzasadnia, że antybiotyki i inne leki należy stosować zgodnie z zaleceniem lekarza (dawka, godziny przyjmowania leku i długość kuracji)</text:p>
            <text:p text:style-name="Tabela_20_trójkąt_20__28_Tabela_3a_TABELE_20_DUZE_29_"><text:span text:style-name="T3">● </text:span>omawia zjawisko antybiotykooporności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2.</text:p>
          </table:table-cell>
          <table:table-cell table:style-name="Tabela1.B4" office:value-type="string">
            <text:p text:style-name="Tabela_5f_tekst_5f__20_BEZ_20_WCIECIA_20_bold_20_bez_20_dzielenia_20__28_Tabela_29_">Parametry życiowe zdrowego człowieka</text:p>
          </table:table-cell>
          <table:table-cell table:style-name="Tabela1.B4" office:value-type="string">
            <text:p text:style-name="Tabela_20_trójkąt_20__28_Tabela_3a_TABELE_20_DUZE_29_"><text:span text:style-name="T3">● </text:span>wymienia układ narządów, który kontroluje utrzymanie równowagi wewnętrznej organizmu</text:p>
          </table:table-cell>
          <table:table-cell table:style-name="Tabela1.B4" table:number-columns-spanned="2" office:value-type="string">
            <text:p text:style-name="Tabela_20_trójkąt_20__28_Tabela_3a_TABELE_20_DUZE_29_"><text:span text:style-name="T3">● </text:span>wymienia reakcje organizmu związane z za niską temperaturą ciała</text:p>
            <text:p text:style-name="Tabela_20_trójkąt_20__28_Tabela_3a_TABELE_20_DUZE_29_"><text:span text:style-name="T3">● </text:span>wymienia reakcję organizmu związane z za wysoką temperaturą ciała</text:p>
            <text:p text:style-name="Tabela_20_trójkąt_20__28_Tabela_3a_TABELE_20_DUZE_29_"><text:span text:style-name="T3">● </text:span>wymienia reakcje organizmu związane z niedoborem wody</text:p>
            <text:p text:style-name="Tabela_20_trójkąt_20__28_Tabela_3a_TABELE_20_DUZE_29_"><text:span text:style-name="T3">● </text:span>wymienia reakcje organizmu związane z nadmiarem wody</text:p>
            <text:p text:style-name="Tabela_20_trójkąt_20__28_Tabela_3a_TABELE_20_DUZE_29_"><text:span text:style-name="T3">● </text:span>wymienia reakcje organizmu na za niskie stężenie glukozy we krwi</text:p>
            <text:p text:style-name="Tabela_20_trójkąt_20__28_Tabela_3a_TABELE_20_DUZE_29_"><text:span text:style-name="T3">● </text:span>wymienia reakcje organizmu na za wysokie stężenie glukozy we krwi</text:p>
          </table:table-cell>
          <table:covered-table-cell/>
          <table:table-cell table:style-name="Tabela1.B4" office:value-type="string">
            <text:p text:style-name="Tabela_20_trójkąt_20__28_Tabela_3a_TABELE_20_DUZE_29_"><text:span text:style-name="T3">● </text:span>opisuje rolę układu nerwowego w utrzymaniu homeostazy</text:p>
          </table:table-cell>
          <table:table-cell table:style-name="Tabela1.B4" office:value-type="string">
            <text:p text:style-name="Tabela_20_trójkąt_20__28_Tabela_3a_TABELE_20_DUZE_29_"><text:span text:style-name="T3">● </text:span>analizuje współdziałanie poszczególnych układów narządów w utrzymaniu ilości wody w organizmie na określonym poziomie </text:p>
            <text:p text:style-name="Tabela_20_trójkąt_20__28_Tabela_3a_TABELE_20_DUZE_29_"><text:span text:style-name="T3">● </text:span>analizuje współdziałanie poszczególnych układów narządów w utrzymaniu poziomu glukozy we krwi na określonym poziomie </text:p>
            <text:p text:style-name="Tabela_20_trójkąt_20__28_Tabela_3a_TABELE_20_DUZE_29_"><text:span text:style-name="T3">● </text:span>analizuje współdziałanie poszczególnych układów narządów w utrzymaniu temperatury ciała na określonym poziomie</text:p>
          </table:table-cell>
          <table:table-cell table:style-name="Tabela1.B4" table:number-columns-spanned="0" office:value-type="string">
            <text:p text:style-name="Tabela_20_trójkąt_20__28_Tabela_3a_TABELE_20_DUZE_29_"><text:span text:style-name="T3">● </text:span>analizuje współdziałanie poszczególnych układów narządów w utrzymaniu wybranych parametrów środowiska wewnętrznego na określonym poziomie (temperatura, poziom glukozy we krwi, ilość wody w organizmie)</text:p>
          </table:table-cell>
        </table:table-row>
        <table:table-row table:style-name="Tabela1.1">
          <table:table-cell table:style-name="Tabela1.A4" office:value-type="string">
            <text:p text:style-name="Tabela_5f_tekst_5f__20_CENTER_20_bold_20__28_Tabela_29_">3.</text:p>
          </table:table-cell>
          <table:table-cell table:style-name="Tabela1.B4" office:value-type="string">
            <text:p text:style-name="Tabela_5f_tekst_5f__20_BEZ_20_WCIECIA_20_bold_20__28_Tabela_29_"><text:span text:style-name="T5">Podsumowanie </text:span><text:soft-page-break/><text:span text:style-name="T5">działu </text:span></text:p>
          </table:table-cell>
          <table:table-cell table:style-name="Tabela1.B4" office:value-type="string">
            <text:p text:style-name="Tabela_20_trójkąt_20__28_Tabela_3a_TABELE_20_DUZE_29_">wszystkie wymagania 1–2 </text:p>
          </table:table-cell>
          <table:table-cell table:style-name="Tabela1.B4" table:number-columns-spanned="2" office:value-type="string">
            <text:p text:style-name="Tabela_20_trójkąt_20__28_Tabela_3a_TABELE_20_DUZE_29_">wszystkie wymagania 1–2</text:p>
          </table:table-cell>
          <table:covered-table-cell/>
          <table:table-cell table:style-name="Tabela1.B4" office:value-type="string">
            <text:p text:style-name="Tabela_20_trójkąt_20__28_Tabela_3a_TABELE_20_DUZE_29_">wszystkie wymagania 1–2 </text:p>
          </table:table-cell>
          <table:table-cell table:style-name="Tabela1.B4" office:value-type="string">
            <text:p text:style-name="Tabela_20_trójkąt_20__28_Tabela_3a_TABELE_20_DUZE_29_">wszystkie wymagania 1–2 </text:p>
          </table:table-cell>
          <table:table-cell table:style-name="Tabela1.B4" table:number-columns-spanned="0" office:value-type="string">
            <text:p text:style-name="Tabela_20_trójkąt_20__28_Tabela_3a_TABELE_20_DUZE_29_">wszystkie wymagania 1–<text:soft-page-break/>2</text:p>
          </table:table-cell>
        </table:table-row>
      </table:table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gendaPl Bold" svg:font-family="'AgendaPl Bold'" style:font-family-generic="roman" style:font-pitch="variable"/>
    <style:font-face style:name="AgendaPl RegularCondensed" svg:font-family="'AgendaPl RegularCondensed'" style:font-family-generic="roman" style:font-pitch="variable"/>
    <style:font-face style:name="Calibri" svg:font-family="Calibri" style:font-family-generic="roman" style:font-pitch="variable"/>
    <style:font-face style:name="Calibri (OTF) Regular" svg:font-family="'Calibri (OTF) Regular'" style:font-family-generic="roman" style:font-pitch="variable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Minion Pro" svg:font-family="'Minion Pro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 Bold1" svg:font-family="'AgendaPl Bold'" style:font-family-generic="system" style:font-pitch="variable"/>
    <style:font-face style:name="AgendaPl RegularCondensed1" svg:font-family="'AgendaPl RegularCondensed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(OTF) Regular1" svg:font-family="'Calibri (OTF) Regular'" style:font-family-generic="system" style:font-pitch="variable"/>
    <style:font-face style:name="Courier New" svg:font-family="'Courier New'" style:font-family-generic="system" style:font-pitch="variable"/>
    <style:font-face style:name="Lato1" svg:font-family="Lato" style:font-family-generic="system" style:font-pitch="variable"/>
    <style:font-face style:name="Lato Black1" svg:font-family="'Lato Black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5b_Brak_20_stylu_20_akapitowego_5d_" style:display-name="[Brak stylu akapitowego]" style:family="paragraph" style:default-outline-level="" style:list-style-name="">
      <style:paragraph-properties fo:margin-top="0cm" fo:margin-bottom="0cm" fo:line-height="120%" fo:orphans="2" fo:widows="2" style:writing-mode="lr-tb"/>
      <style:text-properties fo:color="#000000" style:font-name="Minion Pro" fo:font-size="12pt" style:font-size-asian="12pt" style:font-name-complex="Minion Pro1" style:font-size-complex="12pt"/>
    </style:style>
    <style:style style:name="PLA_20_Tabela_20_tytuł_20__28_TABELE_29_" style:display-name="PLA Tabela tytuł (TABELE)" style:family="paragraph" style:parent-style-name="_5b_Brak_20_stylu_20_akapitowego_5d_" style:default-outline-level="" style:list-style-name="">
      <style:paragraph-properties fo:margin-top="0cm" fo:margin-bottom="0.101cm" style:line-height-at-least="0.6cm" fo:text-align="center" style:justify-single-word="false" fo:hyphenation-ladder-count="no-limit"/>
      <style:text-properties fo:color="#004cff" style:text-position="58% 100%" style:font-name="AgendaPl Bold" fo:font-size="15pt" fo:font-weight="bold" style:font-size-asian="15pt" style:font-weight-asian="bold" style:font-name-complex="AgendaPl Bold1" style:font-size-complex="15pt" style:font-weight-complex="bold" fo:hyphenate="false" fo:hyphenation-remain-char-count="2" fo:hyphenation-push-char-count="2"/>
    </style:style>
    <style:style style:name="PLA_20_Tabela_20_tekst_20__28_TABELE_29_" style:display-name="PLA Tabela tekst (TABELE)" style:family="paragraph" style:parent-style-name="_5b_Brak_20_stylu_20_akapitowego_5d_" style:default-outline-level="" style:list-style-name="">
      <style:paragraph-properties style:line-height-at-least="0.406cm">
        <style:tab-stops>
          <style:tab-stop style:position="0.3cm"/>
        </style:tab-stops>
      </style:paragraph-properties>
      <style:text-properties style:font-name="AgendaPl RegularCondensed" fo:font-size="10pt" style:font-size-asian="10pt" style:font-name-complex="AgendaPl RegularCondensed1" style:font-size-complex="10pt"/>
    </style:style>
    <style:style style:name="PLA_20_Tabela_20_główka_20__28_TABELE_29_" style:display-name="PLA Tabela główka (TABELE)" style:family="paragraph" style:parent-style-name="_5b_Brak_20_stylu_20_akapitowego_5d_" style:default-outline-level="" style:list-style-name="">
      <style:paragraph-properties style:line-height-at-least="0.406cm" fo:text-align="center" style:justify-single-word="false"/>
      <style:text-properties fo:color="#ffffff" style:font-name="AgendaPl Bold" fo:font-size="11pt" fo:font-weight="bold" style:font-size-asian="11pt" style:font-weight-asian="bold" style:font-name-complex="AgendaPl Bold1" style:font-size-complex="11pt" style:font-weight-complex="bold"/>
    </style:style>
    <style:style style:name="PLA_20_Tabelka_20_bez_20_dzielenia_20__28_TABELE_29_" style:display-name="PLA Tabelka bez dzielenia (TABELE)" style:family="paragraph" style:parent-style-name="PLA_20_Tabela_20_tekst_20__28_TABELE_29_" style:default-outline-level="" style:list-style-name="">
      <style:paragraph-properties fo:hyphenation-ladder-count="no-limit"/>
      <style:text-properties fo:hyphenate="false" fo:hyphenation-remain-char-count="2" fo:hyphenation-push-char-count="2"/>
    </style:style>
    <style:style style:name="_30_08_20_Tytul_20_I_20_rzedu" style:display-name="008 Tytul I rzedu" style:family="paragraph" style:parent-style-name="_5b_Brak_20_stylu_20_akapitowego_5d_" style:default-outline-level="" style:list-style-name="">
      <style:paragraph-properties fo:margin-top="0cm" fo:margin-bottom="0.801cm" style:line-height-at-least="0.847cm" fo:hyphenation-ladder-count="no-limit" fo:keep-with-next="always"/>
      <style:text-properties fo:color="#3fff5b" style:font-name="Lato Black" fo:font-size="24pt" style:font-size-asian="24pt" style:font-name-complex="Lato Black1" style:font-size-complex="24pt" fo:hyphenate="false" fo:hyphenation-remain-char-count="2" fo:hyphenation-push-char-count="2"/>
    </style:style>
    <style:style style:name="H4_20_body" style:display-name="H4 body" style:family="paragraph" style:parent-style-name="_5b_Brak_20_stylu_20_akapitowego_5d_" style:default-outline-level="" style:list-style-name="">
      <style:paragraph-properties fo:margin-top="0cm" fo:margin-bottom="0.199cm" style:line-height-at-least="0.423cm" fo:text-align="justify" style:justify-single-word="false">
        <style:tab-stops>
          <style:tab-stop style:position="0.3cm"/>
        </style:tab-stops>
      </style:paragraph-properties>
      <style:text-properties style:font-name="Open Sans" fo:font-size="9pt" style:font-size-asian="9pt" style:font-name-complex="Open Sans1" style:font-size-complex="9pt"/>
    </style:style>
    <style:style style:name="Tabela_20_główka" style:display-name="Tabela główka" style:family="paragraph" style:parent-style-name="Standard" style:default-outline-level="" style:list-style-name="">
      <style:paragraph-properties fo:margin-top="0cm" fo:margin-bottom="0cm" style:line-height-at-least="0.388cm" fo:text-align="center" style:justify-single-word="false">
        <style:tab-stops>
          <style:tab-stop style:position="0.4cm"/>
        </style:tab-stops>
      </style:paragraph-properties>
      <style:text-properties fo:color="#ffffff" style:font-name="Lato" fo:font-size="9pt" fo:font-weight="bold" style:font-size-asian="9pt" style:font-weight-asian="bold" style:font-name-complex="Lato1" style:font-size-complex="9pt" style:font-weight-complex="bold"/>
    </style:style>
    <style:style style:name="Tabela_5f_tekst_5f__20_CENTER_20_bold_20__28_Tabela_29_" style:display-name="Tabela_tekst_ CENTER bold (Tabela)" style:family="paragraph" style:parent-style-name="_5b_Brak_20_stylu_20_akapitowego_5d_" style:default-outline-level="" style:list-style-name="">
      <style:paragraph-properties fo:margin-left="0.4cm" fo:margin-right="0cm" fo:margin-top="0cm" fo:margin-bottom="0.15cm" style:line-height-at-least="0.388cm" fo:text-align="center" style:justify-single-word="false" fo:text-indent="-0.4cm" style:auto-text-indent="false">
        <style:tab-stops>
          <style:tab-stop style:position="0cm"/>
        </style:tab-stops>
      </style:paragraph-properties>
      <style:text-properties style:font-name="Lato" fo:font-size="9pt" fo:font-weight="bold" style:font-size-asian="9pt" style:font-weight-asian="bold" style:font-name-complex="Lato1" style:font-size-complex="9pt" style:font-weight-complex="bold"/>
    </style:style>
    <style:style style:name="Tabela_5f_tekst_5f__20_BEZ_20_WCIECIA_20_bold_20_bez_20_dzielenia_20__28_Tabela_29_" style:display-name="Tabela_tekst_ BEZ WCIECIA bold bez dzielenia (Tabela)" style:family="paragraph" style:parent-style-name="_5b_Brak_20_stylu_20_akapitowego_5d_" style:default-outline-level="" style:list-style-name="">
      <style:paragraph-properties fo:margin-top="0cm" fo:margin-bottom="0.15cm" style:line-height-at-least="0.388cm" fo:hyphenation-ladder-count="no-limit">
        <style:tab-stops>
          <style:tab-stop style:position="0cm"/>
        </style:tab-stops>
      </style:paragraph-properties>
      <style:text-properties style:font-name="Lato" fo:font-size="9pt" fo:font-weight="bold" style:font-size-asian="9pt" style:font-weight-asian="bold" style:font-name-complex="Lato1" style:font-size-complex="9pt" style:font-weight-complex="bold" fo:hyphenate="false" fo:hyphenation-remain-char-count="2" fo:hyphenation-push-char-count="2"/>
    </style:style>
    <style:style style:name="Tabela_20_trójkąt_20__28_Tabela_3a_TABELE_20_DUZE_29_" style:display-name="Tabela trójkąt (Tabela:TABELE DUZE)" style:family="paragraph" style:parent-style-name="_5b_Brak_20_stylu_20_akapitowego_5d_" style:default-outline-level="" style:list-style-name="">
      <style:paragraph-properties fo:margin-left="0.319cm" fo:margin-right="0cm" style:line-height-at-least="0.388cm" fo:text-indent="-0.319cm" style:auto-text-indent="false">
        <style:tab-stops>
          <style:tab-stop style:position="0.801cm"/>
          <style:tab-stop style:position="1.27cm"/>
        </style:tab-stops>
      </style:paragraph-properties>
      <style:text-properties style:font-name="Lato" fo:font-size="9pt" style:font-size-asian="9pt" style:font-name-complex="Lato1" style:font-size-complex="9pt"/>
    </style:style>
    <style:style style:name="Tabela_5f_tekst_5f__20_BEZ_20_WCIECIA_20_bold_20__28_Tabela_29_" style:display-name="Tabela_tekst_ BEZ WCIECIA bold (Tabela)" style:family="paragraph" style:parent-style-name="_5b_Brak_20_stylu_20_akapitowego_5d_" style:default-outline-level="" style:list-style-name="">
      <style:paragraph-properties fo:margin-top="0cm" fo:margin-bottom="0.15cm" style:line-height-at-least="0.388cm">
        <style:tab-stops>
          <style:tab-stop style:position="0cm"/>
        </style:tab-stops>
      </style:paragraph-properties>
      <style:text-properties style:font-name="Lato" fo:font-size="9pt" fo:font-weight="bold" style:font-size-asian="9pt" style:font-weight-asian="bold" style:font-name-complex="Lato1" style:font-size-complex="9pt" style:font-weight-complex="bold"/>
    </style:style>
    <style:style style:name="Tabela_5f_tekst_5f__20_BEZ_20_WCIECIA_20_niedzielony_20__28_Tabela_29_" style:display-name="Tabela_tekst_ BEZ WCIECIA niedzielony (Tabela)" style:family="paragraph" style:parent-style-name="_5b_Brak_20_stylu_20_akapitowego_5d_" style:default-outline-level="" style:list-style-name="">
      <style:paragraph-properties fo:margin-top="0cm" fo:margin-bottom="0.15cm" style:line-height-at-least="0.388cm" fo:hyphenation-ladder-count="no-limit">
        <style:tab-stops>
          <style:tab-stop style:position="0cm"/>
        </style:tab-stops>
      </style:paragraph-properties>
      <style:text-properties style:font-name="Lato" fo:font-size="9pt" style:font-size-asian="9pt" style:font-name-complex="Lato1" style:font-size-complex="9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" style:family="text">
      <style:text-properties fo:font-weight="bold" style:font-weight-asian="bold" style:font-weight-complex="bold"/>
    </style:style>
    <style:style style:name="Condensed_20_Italic" style:display-name="Condensed Italic" style:family="text">
      <style:text-properties fo:font-style="italic" style:font-style-asian="italic" style:font-style-complex="italic"/>
    </style:style>
    <style:style style:name="zywa_20_tabele_20_gora" style:display-name="zywa tabele gora" style:family="text"/>
    <style:style style:name="Indeks_20_dolny" style:display-name="Indeks dolny" style:family="text">
      <style:text-properties style:text-position="sub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33ff" fo:font-weight="bold" style:font-weight-asian="bold" style:font-name-complex="Arial1"/>
    </style:style>
    <style:style style:name="ListLabel_20_3" style:display-name="ListLabel 3" style:family="text">
      <style:text-properties fo:color="#003892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paragraph-properties fo:margin-left="-2.501cm" fo:margin-right="0cm" fo:text-indent="0cm" style:auto-text-indent="false">
        <style:tab-stops>
          <style:tab-stop style:position="9.862cm"/>
        </style:tab-stops>
      </style:paragraph-properties>
    </style:style>
    <style:style style:name="MP3" style:family="paragraph" style:parent-style-name="_5b_Brak_20_stylu_20_akapitowego_5d_">
      <style:paragraph-properties fo:margin-left="1.6cm" fo:margin-right="0cm" fo:text-align="justify" style:justify-single-word="false" fo:hyphenation-ladder-count="no-limit" fo:text-indent="-0.6cm" style:auto-text-indent="false">
        <style:tab-stops>
          <style:tab-stop style:position="25.703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6.753cm" style:type="right"/>
        </style:tab-stops>
      </style:paragraph-properties>
      <style:text-properties fo:font-size="9pt" style:font-size-asian="9pt" style:font-size-complex="9pt"/>
    </style:style>
    <style:style style:name="MP6" style:family="paragraph" style:parent-style-name="Footer">
      <style:paragraph-properties fo:margin-top="0.141cm" fo:margin-bottom="0cm" fo:line-height="0.282cm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7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style:language-asian="pl" style:country-asian="PL"/>
    </style:style>
    <style:style style:name="MP8" style:family="paragraph" style:parent-style-name="Footer">
      <style:paragraph-properties fo:margin-left="0cm" fo:margin-right="0.199cm" fo:margin-top="0.141cm" fo:margin-bottom="0cm" fo:line-height="0.282cm" fo:text-align="end" style:justify-single-word="false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9" style:family="paragraph" style:parent-style-name="Footer">
      <style:paragraph-properties fo:margin-left="-2.499cm" fo:margin-right="0cm" fo:line-height="0.282cm" fo:text-align="center" style:justify-single-word="false" fo:text-indent="0cm" style:auto-text-indent="false"/>
    </style:style>
    <style:style style:name="MP10" style:family="paragraph" style:parent-style-name="Footer">
      <style:paragraph-properties fo:margin-left="-2.499cm" fo:margin-right="0cm" fo:margin-top="0.423cm" fo:margin-bottom="0cm" fo:line-height="0.282cm" fo:text-align="center" style:justify-single-word="false" fo:text-indent="0cm" style:auto-text-indent="false"/>
    </style:style>
    <style:style style:name="MT1" style:family="text">
      <style:text-properties fo:color="#ffffff" style:font-name="Calibri" fo:font-size="10pt" style:font-size-asian="10pt" style:font-name-complex="Calibri1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style:font-size-asian="8pt" style:language-asian="pl" style:country-asian="PL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2.027cm" svg:y="0.61cm" svg:width="29.681cm" svg:height="1.099cm" draw:z-index="17"><draw:image xlink:href="Pictures/1000000000000A530000006291C9773A.jpg" xlink:type="simple" xlink:show="embed" xlink:actuate="onLoad"/></draw:frame></text:p>
        <text:p text:style-name="MP2"><text:tab/></text:p>
        <text:p text:style-name="MP3"><text:span text:style-name="MT1">Poznajemy przyrodę | Klasa 4<text:tab/>Scenariusze lekcji</text:span></text:p>
      </style:header>
      <style:footer>
        <text:p text:style-name="MP4"/>
        <text:p text:style-name="MP5"/>
        <text:p text:style-name="MP6"><text:span text:style-name="MT2">Autor: Xxxxxxx, Xxxxx Xxxxxxx</text:span></text:p>
        <text:p text:style-name="MP7"/>
        <text:p text:style-name="MP8"><text:span text:style-name="MT3">Copyright by WSiP</text:span></text:p>
        <text:p text:style-name="MP9"><text:page-number text:select-page="current">17</text:page-number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Jedlinska</meta:initial-creator>
    <dc:creator>Barbara Butwiłowska</dc:creator>
    <meta:editing-cycles>2</meta:editing-cycles>
    <meta:creation-date>2023-04-17T21:24:00</meta:creation-date>
    <dc:date>2023-04-17T21:24:00</dc:date>
    <meta:editing-duration>P0D</meta:editing-duration>
    <meta:generator>OpenOffice/4.1.10$Win32 OpenOffice.org_project/4110m2$Build-9807</meta:generator>
    <meta:document-statistic meta:table-count="1" meta:image-count="1" meta:object-count="0" meta:page-count="17" meta:paragraph-count="602" meta:word-count="4006" meta:character-count="28872"/>
    <meta:user-defined meta:name="AppVersion">16.0000</meta:user-defined>
    <meta:user-defined meta:name="Company">WSi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