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530000006291C977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gendaPl Bold" svg:font-family="'AgendaPl Bold'" style:font-family-generic="roman" style:font-pitch="variable"/>
    <style:font-face style:name="AgendaPl RegularCondensed" svg:font-family="'AgendaPl RegularCondensed'" style:font-family-generic="roman" style:font-pitch="variable"/>
    <style:font-face style:name="Calibri" svg:font-family="Calibri" style:font-family-generic="roman" style:font-pitch="variable"/>
    <style:font-face style:name="Calibri (OTF) Regular" svg:font-family="'Calibri (OTF) Regular'" style:font-family-generic="roman" style:font-pitch="variable"/>
    <style:font-face style:name="Lato" svg:font-family="Lato" style:font-family-generic="roman" style:font-pitch="variable"/>
    <style:font-face style:name="Lato Black" svg:font-family="'Lato Black'" style:font-family-generic="roman" style:font-pitch="variable"/>
    <style:font-face style:name="Minion Pro" svg:font-family="'Minion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Arial" svg:font-family="Arial" style:font-family-generic="swiss" style:font-pitch="variable"/>
    <style:font-face style:name="AgendaPl Bold1" svg:font-family="'AgendaPl Bold'" style:font-family-generic="system" style:font-pitch="variable"/>
    <style:font-face style:name="AgendaPl RegularCondensed1" svg:font-family="'AgendaPl RegularCondensed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(OTF) Regular1" svg:font-family="'Calibri (OTF) Regular'" style:font-family-generic="system" style:font-pitch="variable"/>
    <style:font-face style:name="Courier New" svg:font-family="'Courier New'" style:font-family-generic="system" style:font-pitch="variable"/>
    <style:font-face style:name="Lato1" svg:font-family="Lato" style:font-family-generic="system" style:font-pitch="variable"/>
    <style:font-face style:name="Lato Black1" svg:font-family="'Lato Black'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ela1" style:family="table">
      <style:table-properties style:width="25.718cm" fo:margin-left="-0.014cm" fo:margin-top="0cm" fo:margin-bottom="0cm" table:align="left" style:writing-mode="lr-tb"/>
    </style:style>
    <style:style style:name="Tabela1.A" style:family="table-column">
      <style:table-column-properties style:column-width="3.672cm"/>
    </style:style>
    <style:style style:name="Tabela1.B" style:family="table-column">
      <style:table-column-properties style:column-width="4.039cm"/>
    </style:style>
    <style:style style:name="Tabela1.C" style:family="table-column">
      <style:table-column-properties style:column-width="3.309cm"/>
    </style:style>
    <style:style style:name="Tabela1.D" style:family="table-column">
      <style:table-column-properties style:column-width="3.674cm"/>
    </style:style>
    <style:style style:name="Tabela1.E" style:family="table-column">
      <style:table-column-properties style:column-width="2.016cm"/>
    </style:style>
    <style:style style:name="Tabela1.F" style:family="table-column">
      <style:table-column-properties style:column-width="4.498cm"/>
    </style:style>
    <style:style style:name="Tabela1.1" style:family="table-row">
      <style:table-row-properties style:min-row-height="0.106cm" style:keep-together="true" fo:keep-together="auto"/>
    </style:style>
    <style:style style:name="Tabela1.A1" style:family="table-cell">
      <style:table-cell-properties style:vertical-align="middle" fo:background-color="#25ad7b" fo:padding="0cm" fo:border-left="0.035cm solid #25ad7b" fo:border-right="0.035cm solid #ffffff" fo:border-top="0.035cm solid #ffffff" fo:border-bottom="0.035cm solid #ffffff">
        <style:background-image/>
      </style:table-cell-properties>
    </style:style>
    <style:style style:name="Tabela1.B1" style:family="table-cell">
      <style:table-cell-properties style:vertical-align="middle" fo:background-color="#25ad7b" fo:padding="0cm" fo:border-left="0.035cm solid #ffffff" fo:border-right="0.026cm solid #ffffff" fo:border-top="0.026cm solid #ffffff" fo:border-bottom="0.035cm solid #000001">
        <style:background-image/>
      </style:table-cell-properties>
    </style:style>
    <style:style style:name="Tabela1.B1" style:family="table-cell">
      <style:table-cell-properties fo:background-color="#25ad7b" fo:padding="0cm" fo:border-left="0.026cm solid #ffffff" fo:border-right="0.026cm solid #25ad7b" fo:border-top="0.026cm solid #ffffff" fo:border-bottom="0.026cm solid #ffffff">
        <style:background-image/>
      </style:table-cell-properties>
    </style:style>
    <style:style style:name="Tabela1.A2" style:family="table-cell">
      <style:table-cell-properties fo:background-color="#25ad7b" fo:padding="0cm" fo:border-left="0.035cm solid #25ad7b" fo:border-right="0.035cm solid #ffffff" fo:border-top="0.035cm solid #000001" fo:border-bottom="0.035cm solid #ffffff">
        <style:background-image/>
      </style:table-cell-properties>
    </style:style>
    <style:style style:name="Tabela1.B2" style:family="table-cell">
      <style:table-cell-properties fo:background-color="#25ad7b" fo:padding="0cm" fo:border-left="0.035cm solid #ffffff" fo:border-right="0.026cm solid #ffffff" fo:border-top="0.035cm solid #000001" fo:border-bottom="0.035cm solid #000001">
        <style:background-image/>
      </style:table-cell-properties>
    </style:style>
    <style:style style:name="Tabela1.B2" style:family="table-cell">
      <style:table-cell-properties fo:background-color="#25ad7b" fo:padding="0cm" fo:border="0.026cm solid #ffffff">
        <style:background-image/>
      </style:table-cell-properties>
    </style:style>
    <style:style style:name="Tabela1.B3" style:family="table-cell">
      <style:table-cell-properties fo:background-color="#25ad7b" fo:padding="0cm" fo:border-left="0.035cm solid #ffffff" fo:border-right="0.026cm solid #ffffff" fo:border-top="0.035cm solid #000001" fo:border-bottom="0.026cm solid #ffffff">
        <style:background-image/>
      </style:table-cell-properties>
    </style:style>
    <style:style style:name="Tabela1.4" style:family="table-row">
      <style:table-row-properties style:min-row-height="0.593cm" style:keep-together="true" fo:keep-together="auto"/>
    </style:style>
    <style:style style:name="Tabela1.A4" style:family="table-cell">
      <style:table-cell-properties style:vertical-align="middle" fo:background-color="#feb811" fo:padding="0cm" fo:border-left="0.026cm solid #25ad7b" fo:border-right="0.026cm solid #25ad7b" fo:border-top="0.026cm solid #ffffff" fo:border-bottom="0.026cm solid #ffffff">
        <style:background-image/>
      </style:table-cell-properties>
    </style:style>
    <style:style style:name="Tabela1.A5" style:family="table-cell">
      <style:table-cell-properties fo:background-color="#fef3da" fo:padding="0cm" fo:border-left="0.026cm solid #25ad7b" fo:border-right="0.026cm solid #25ad7b" fo:border-top="0.026cm solid #ffffff" fo:border-bottom="0.026cm solid #25ad7b">
        <style:background-image/>
      </style:table-cell-properties>
    </style:style>
    <style:style style:name="Tabela1.B5" style:family="table-cell">
      <style:table-cell-properties fo:padding="0cm" fo:border-left="0.026cm solid #25ad7b" fo:border-right="0.026cm solid #25ad7b" fo:border-top="0.026cm solid #ffffff" fo:border-bottom="0.026cm solid #25ad7b"/>
    </style:style>
    <style:style style:name="Tabela1.A6" style:family="table-cell">
      <style:table-cell-properties fo:background-color="#fef3da" fo:padding="0cm" fo:border="0.026cm solid #25ad7b">
        <style:background-image/>
      </style:table-cell-properties>
    </style:style>
    <style:style style:name="Tabela1.B6" style:family="table-cell">
      <style:table-cell-properties fo:padding="0cm" fo:border="0.026cm solid #25ad7b"/>
    </style:style>
    <style:style style:name="Tabela1.14" style:family="table-row">
      <style:table-row-properties style:min-row-height="0.515cm" style:keep-together="true" fo:keep-together="auto"/>
    </style:style>
    <style:style style:name="Tabela1.A14" style:family="table-cell">
      <style:table-cell-properties style:vertical-align="middle" fo:background-color="#feb811" fo:padding="0cm" fo:border-left="0.026cm solid #25ad7b" fo:border-right="0.026cm solid #25ad7b" fo:border-top="0.026cm solid #25ad7b" fo:border-bottom="none">
        <style:background-image/>
      </style:table-cell-properties>
    </style:style>
    <style:style style:name="Tabela1.A15" style:family="table-cell">
      <style:table-cell-properties fo:background-color="#fef3da" fo:padding="0cm" fo:border-left="0.026cm solid #25ad7b" fo:border-right="0.026cm solid #25ad7b" fo:border-top="none" fo:border-bottom="0.026cm solid #25ad7b">
        <style:background-image/>
      </style:table-cell-properties>
    </style:style>
    <style:style style:name="Tabela1.B15" style:family="table-cell">
      <style:table-cell-properties fo:padding="0cm" fo:border-left="0.026cm solid #25ad7b" fo:border-right="0.026cm solid #25ad7b" fo:border-top="none" fo:border-bottom="0.026cm solid #25ad7b"/>
    </style:style>
    <style:style style:name="Tabela1.26" style:family="table-row">
      <style:table-row-properties style:min-row-height="0.543cm" style:keep-together="true" fo:keep-together="auto"/>
    </style:style>
    <style:style style:name="Tabela1.A26" style:family="table-cell">
      <style:table-cell-properties style:vertical-align="middle" fo:background-color="#feb811" fo:padding="0cm" fo:border="0.026cm solid #25ad7b">
        <style:background-image/>
      </style:table-cell-properties>
    </style:style>
    <style:style style:name="Tabela1.34" style:family="table-row">
      <style:table-row-properties style:min-row-height="0.587cm" style:keep-together="true" fo:keep-together="auto"/>
    </style:style>
    <style:style style:name="Tabela1.49" style:family="table-row">
      <style:table-row-properties style:min-row-height="0.508cm" style:keep-together="true" fo:keep-together="auto"/>
    </style:style>
    <style:style style:name="Tabela1.56" style:family="table-row">
      <style:table-row-properties style:min-row-height="0.136cm" style:keep-together="true" fo:keep-together="auto"/>
    </style:style>
    <style:style style:name="Tabela1.58" style:family="table-row">
      <style:table-row-properties style:min-row-height="0.626cm" style:keep-together="true" fo:keep-together="auto"/>
    </style:style>
    <style:style style:name="Tabela1.66" style:family="table-row">
      <style:table-row-properties style:min-row-height="0.624cm" style:keep-together="true" fo:keep-together="auto"/>
    </style:style>
    <style:style style:name="P1" style:family="paragraph" style:parent-style-name="Standard" style:master-page-name="Standard">
      <style:paragraph-properties fo:margin-top="0cm" fo:margin-bottom="0.6cm" style:line-height-at-least="0.635cm" style:page-number="auto"/>
    </style:style>
    <style:style style:name="P2" style:family="paragraph" style:parent-style-name="Standard">
      <style:paragraph-properties fo:margin-top="0cm" fo:margin-bottom="0cm" style:line-height-at-least="0.459cm" fo:text-align="center" style:justify-single-word="false">
        <style:tab-stops>
          <style:tab-stop style:position="0.4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/>
      <style:text-properties style:font-name="Calibri (OTF) Regular" fo:font-size="12pt" style:font-size-asian="12pt" style:font-size-complex="12pt"/>
    </style:style>
    <style:style style:name="P4" style:family="paragraph" style:parent-style-name="Standard">
      <style:paragraph-properties fo:margin-top="0cm" fo:margin-bottom="0cm" style:line-height-at-least="0.37cm" fo:text-align="center" style:justify-single-word="false">
        <style:tab-stops>
          <style:tab-stop style:position="0.4cm"/>
        </style:tab-stops>
      </style:paragraph-properties>
    </style:style>
    <style:style style:name="P5" style:family="paragraph" style:parent-style-name="Standard">
      <style:paragraph-properties fo:margin-top="0cm" fo:margin-bottom="0cm" style:line-height-at-least="0.37cm">
        <style:tab-stops>
          <style:tab-stop style:position="0.4cm"/>
        </style:tab-stops>
      </style:paragraph-properties>
    </style:style>
    <style:style style:name="P6" style:family="paragraph" style:parent-style-name="Standard">
      <style:paragraph-properties fo:margin-top="0cm" fo:margin-bottom="0cm" style:line-height-at-least="0.37cm">
        <style:tab-stops>
          <style:tab-stop style:position="0.4cm"/>
        </style:tab-stops>
      </style:paragraph-properties>
      <style:text-properties fo:color="#000000" style:font-name="Calibri" fo:font-size="9pt" style:font-size-asian="9pt" style:font-name-complex="Calibri1" style:font-size-complex="9pt" style:language-complex="he" style:country-complex="IL"/>
    </style:style>
    <style:style style:name="P7" style:family="paragraph" style:parent-style-name="Standard">
      <style:paragraph-properties fo:margin-top="0cm" fo:margin-bottom="0cm" style:line-height-at-least="0.37cm" fo:text-align="center" style:justify-single-word="false">
        <style:tab-stops>
          <style:tab-stop style:position="0.4cm"/>
        </style:tab-stops>
      </style:paragraph-properties>
      <style:text-properties fo:color="#000000" style:font-name="Calibri" fo:font-size="9pt" style:font-size-asian="9pt" style:font-name-complex="Calibri1" style:font-size-complex="9pt" style:language-complex="he" style:country-complex="IL"/>
    </style:style>
    <style:style style:name="P8" style:family="paragraph" style:parent-style-name="Standard">
      <style:paragraph-properties fo:margin-top="0cm" fo:margin-bottom="0cm" fo:line-height="120%" fo:hyphenation-ladder-count="no-limit"/>
      <style:text-properties fo:color="#000000" style:font-name="Calibri (OTF) Regular" fo:font-size="10pt" style:font-size-asian="10pt" style:font-name-complex="Calibri (OTF) Regular1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.4cm" fo:margin-right="0cm" fo:margin-top="0cm" fo:margin-bottom="0cm" style:line-height-at-least="0.37cm" fo:text-indent="-0.4cm" style:auto-text-indent="false">
        <style:tab-stops>
          <style:tab-stop style:position="0.4cm"/>
        </style:tab-stops>
      </style:paragraph-properties>
    </style:style>
    <style:style style:name="P10" style:family="paragraph" style:parent-style-name="Standard">
      <style:paragraph-properties fo:margin-left="0.4cm" fo:margin-right="0cm" fo:margin-top="0cm" fo:margin-bottom="0cm" style:line-height-at-least="0.37cm" fo:text-indent="-0.4cm" style:auto-text-indent="false">
        <style:tab-stops>
          <style:tab-stop style:position="0.4cm"/>
        </style:tab-stops>
      </style:paragraph-properties>
      <style:text-properties fo:color="#000000" style:font-name="Calibri" fo:font-size="9pt" style:font-size-asian="9pt" style:font-name-complex="Calibri1" style:font-size-complex="9pt" style:language-complex="he" style:country-complex="IL"/>
    </style:style>
    <style:style style:name="P11" style:family="paragraph" style:parent-style-name="Standard">
      <style:paragraph-properties fo:margin-left="0.4cm" fo:margin-right="0cm" fo:margin-top="0cm" fo:margin-bottom="0cm" style:line-height-at-least="0.37cm" fo:text-indent="0cm" style:auto-text-indent="false">
        <style:tab-stops>
          <style:tab-stop style:position="0.4cm"/>
        </style:tab-stops>
      </style:paragraph-properties>
    </style:style>
    <style:style style:name="P12" style:family="paragraph" style:parent-style-name="Header">
      <style:paragraph-properties fo:margin-left="-2.501cm" fo:margin-right="0cm" fo:text-indent="0cm" style:auto-text-indent="false">
        <style:tab-stops>
          <style:tab-stop style:position="8.001cm" style:type="center"/>
        </style:tab-stops>
      </style:paragraph-properties>
    </style:style>
    <style:style style:name="P13" style:family="paragraph" style:parent-style-name="Header">
      <style:paragraph-properties fo:margin-left="-2.501cm" fo:margin-right="0cm" fo:text-indent="0cm" style:auto-text-indent="false">
        <style:tab-stops>
          <style:tab-stop style:position="9.862cm"/>
        </style:tab-stops>
      </style:paragraph-properties>
    </style:style>
    <style:style style:name="P14" style:family="paragraph" style:parent-style-name="Footer">
      <style:paragraph-properties fo:margin-left="-1cm" fo:margin-right="0cm" fo:margin-top="0.141cm" fo:margin-bottom="0cm" fo:line-height="0.282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  <style:text-properties fo:font-size="9pt" style:font-size-asian="9pt" style:font-size-complex="9pt"/>
    </style:style>
    <style:style style:name="P15" style:family="paragraph" style:parent-style-name="Footer">
      <style:paragraph-properties fo:margin-left="-1cm" fo:margin-right="0cm" fo:margin-top="0.141cm" fo:margin-bottom="0cm" fo:line-height="0.282cm" fo:text-indent="0cm" style:auto-text-indent="false">
        <style:tab-stops>
          <style:tab-stop style:position="8.001cm" style:type="center"/>
          <style:tab-stop style:position="16.753cm" style:type="right"/>
        </style:tab-stops>
      </style:paragraph-properties>
      <style:text-properties fo:font-size="9pt" style:font-size-asian="9pt" style:font-size-complex="9pt"/>
    </style:style>
    <style:style style:name="P16" style:family="paragraph" style:parent-style-name="Footer">
      <style:paragraph-properties fo:margin-left="-1cm" fo:margin-right="0cm" fo:margin-top="0.141cm" fo:margin-bottom="0cm" fo:line-height="0.282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  <style:text-properties style:language-asian="pl" style:country-asian="PL"/>
    </style:style>
    <style:style style:name="P17" style:family="paragraph" style:parent-style-name="Footer">
      <style:paragraph-properties fo:margin-top="0.141cm" fo:margin-bottom="0cm" fo:line-height="0.282cm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18" style:family="paragraph" style:parent-style-name="Footer">
      <style:paragraph-properties fo:margin-left="0cm" fo:margin-right="0.199cm" fo:margin-top="0.141cm" fo:margin-bottom="0cm" fo:line-height="0.282cm" fo:text-align="end" style:justify-single-word="false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19" style:family="paragraph" style:parent-style-name="Footer">
      <style:paragraph-properties fo:margin-left="-2.499cm" fo:margin-right="0cm" fo:line-height="0.282cm" fo:text-align="center" style:justify-single-word="false" fo:text-indent="0cm" style:auto-text-indent="false"/>
    </style:style>
    <style:style style:name="P20" style:family="paragraph" style:parent-style-name="Footer">
      <style:paragraph-properties fo:margin-left="-2.499cm" fo:margin-right="0cm" fo:margin-top="0.423cm" fo:margin-bottom="0cm" fo:line-height="0.282cm" fo:text-align="center" style:justify-single-word="false" fo:text-indent="0cm" style:auto-text-indent="false"/>
    </style:style>
    <style:style style:name="P21" style:family="paragraph" style:parent-style-name="_5b_Brak_20_stylu_20_akapitowego_5d_">
      <style:paragraph-properties fo:margin-left="1.6cm" fo:margin-right="0cm" fo:text-align="justify" style:justify-single-word="false" fo:hyphenation-ladder-count="no-limit" fo:text-indent="-0.6cm" style:auto-text-indent="false">
        <style:tab-stops>
          <style:tab-stop style:position="25.703cm" style:type="right"/>
        </style:tab-stops>
      </style:paragraph-properties>
      <style:text-properties fo:hyphenate="false" fo:hyphenation-remain-char-count="2" fo:hyphenation-push-char-count="2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text-transform="uppercase" fo:color="#25ad7b" style:font-name="Lato Black" fo:font-size="16pt" style:font-size-asian="16pt" style:font-name-complex="Lato Black1" style:font-size-complex="16pt"/>
    </style:style>
    <style:style style:name="T2" style:family="text">
      <style:text-properties fo:color="#ffffff" style:font-name="Calibri" fo:font-size="9pt" fo:font-weight="bold" style:font-size-asian="9pt" style:font-weight-asian="bold" style:font-name-complex="Calibri1" style:font-size-complex="9pt" style:language-complex="he" style:country-complex="IL" style:font-weight-complex="bold"/>
    </style:style>
    <style:style style:name="T3" style:family="text">
      <style:text-properties fo:color="#ffffff" style:font-name="Calibri" fo:font-size="10pt" style:font-size-asian="10pt" style:font-name-complex="Calibri1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000000" style:font-name="Calibri" fo:font-size="9pt" style:font-size-asian="9pt" style:font-name-complex="Calibri1" style:font-size-complex="9pt" style:language-complex="he" style:country-complex="IL"/>
    </style:style>
    <style:style style:name="T6" style:family="text">
      <style:text-properties fo:color="#000000" style:font-name="Calibri" fo:font-size="9pt" style:font-size-asian="9pt" style:font-name-complex="Calibri1" style:font-size-complex="9pt" style:language-complex="he" style:country-complex="IL" style:text-scale="99%"/>
    </style:style>
    <style:style style:name="T7" style:family="text">
      <style:text-properties fo:color="#000000" style:font-name="Calibri" fo:font-size="9pt" style:font-size-asian="9pt" style:font-name-complex="Calibri1" style:font-size-complex="9pt" style:language-complex="he" style:country-complex="IL" style:text-scale="98%"/>
    </style:style>
    <style:style style:name="T8" style:family="text">
      <style:text-properties fo:color="#000000" style:font-name="Calibri" fo:font-size="9pt" fo:letter-spacing="-0.004cm" style:font-size-asian="9pt" style:font-name-complex="Calibri1" style:font-size-complex="9pt" style:language-complex="he" style:country-complex="IL"/>
    </style:style>
    <style:style style:name="T9" style:family="text">
      <style:text-properties fo:color="#000000" style:font-name="Calibri" fo:font-size="9pt" fo:letter-spacing="-0.004cm" style:font-size-asian="9pt" style:font-name-complex="Calibri1" style:font-size-complex="9pt" style:language-complex="he" style:country-complex="IL" style:text-scale="98%"/>
    </style:style>
    <style:style style:name="T10" style:family="text">
      <style:text-properties fo:color="#000000" style:font-name="Calibri" fo:font-size="9pt" fo:letter-spacing="-0.004cm" style:font-size-asian="9pt" style:font-name-complex="Calibri1" style:font-size-complex="9pt" style:language-complex="he" style:country-complex="IL" style:text-scale="97%"/>
    </style:style>
    <style:style style:name="T11" style:family="text">
      <style:text-properties fo:color="#000000" style:font-name="Calibri" fo:font-size="10pt" style:font-size-asian="10pt" style:font-name-complex="Calibri1" style:font-size-complex="10pt" style:language-complex="he" style:country-complex="IL"/>
    </style:style>
    <style:style style:name="T12" style:family="text">
      <style:text-properties fo:color="#000000" style:font-name="Calibri (OTF) Regular" fo:font-size="9pt" style:font-size-asian="9pt" style:font-name-complex="Calibri (OTF) Regular1" style:font-size-complex="9pt" style:language-complex="he" style:country-complex="IL"/>
    </style:style>
    <style:style style:name="T13" style:family="text">
      <style:text-properties fo:color="#ffb200" style:text-position="-58% 100%" style:font-name="Calibri" fo:font-size="9pt" style:font-size-asian="9pt" style:font-name-complex="Calibri1" style:font-size-complex="9pt" style:language-complex="he" style:country-complex="IL"/>
    </style:style>
    <style:style style:name="T14" style:family="text">
      <style:text-properties fo:color="#ffb200" style:text-position="-58% 100%" style:font-name="Calibri" fo:font-size="9pt" style:font-size-asian="9pt" style:font-name-complex="Calibri1" style:font-size-complex="9pt" style:language-complex="he" style:country-complex="IL" style:text-scale="98%"/>
    </style:style>
    <style:style style:name="T15" style:family="text">
      <style:text-properties fo:color="#ffb200" style:text-position="-58% 100%" style:font-name="Calibri" fo:font-size="9pt" fo:letter-spacing="-0.004cm" style:font-size-asian="9pt" style:font-name-complex="Calibri1" style:font-size-complex="9pt" style:language-complex="he" style:country-complex="IL"/>
    </style:style>
    <style:style style:name="T16" style:family="text">
      <style:text-properties fo:color="#ffb200" style:text-position="-58% 100%" style:font-name="Calibri" fo:font-size="9pt" fo:letter-spacing="-0.004cm" style:font-size-asian="9pt" style:font-name-complex="Calibri1" style:font-size-complex="9pt" style:language-complex="he" style:country-complex="IL" style:text-scale="98%"/>
    </style:style>
    <style:style style:name="T17" style:family="text">
      <style:text-properties fo:color="#ffb200" style:text-position="-58% 100%" style:font-name="Calibri" fo:font-size="9pt" fo:letter-spacing="-0.004cm" style:font-size-asian="9pt" style:font-name-complex="Calibri1" style:font-size-complex="9pt" style:language-complex="he" style:country-complex="IL" style:text-scale="97%"/>
    </style:style>
    <style:style style:name="T18" style:family="text">
      <style:text-properties fo:color="#ffb200" style:text-position="-58% 100%" style:font-name="Wingdings 3" fo:font-size="9pt" style:font-size-asian="9pt" style:font-name-complex="Wingdings 31" style:font-size-complex="9pt" style:language-complex="he" style:country-complex="IL"/>
    </style:style>
    <style:style style:name="T19" style:family="text">
      <style:text-properties fo:color="#ffb200" style:text-position="-58% 100%" style:font-name="Wingdings 3" fo:font-size="9pt" style:font-size-asian="9pt" style:font-name-complex="Wingdings 31" style:font-size-complex="9pt" style:language-complex="he" style:country-complex="IL" style:text-scale="98%"/>
    </style:style>
    <style:style style:name="T20" style:family="text">
      <style:text-properties fo:color="#ffb200" style:text-position="-58% 100%" style:font-name="Wingdings 3" fo:font-size="9pt" fo:letter-spacing="-0.004cm" style:font-size-asian="9pt" style:font-name-complex="Wingdings 31" style:font-size-complex="9pt" style:language-complex="he" style:country-complex="IL"/>
    </style:style>
    <style:style style:name="T21" style:family="text">
      <style:text-properties fo:color="#ffb200" style:text-position="-58% 100%" style:font-name="Wingdings 3" fo:font-size="9pt" fo:letter-spacing="-0.004cm" style:font-size-asian="9pt" style:font-name-complex="Wingdings 31" style:font-size-complex="9pt" style:language-complex="he" style:country-complex="IL" style:text-scale="98%"/>
    </style:style>
    <style:style style:name="T22" style:family="text">
      <style:text-properties fo:color="#ffb200" style:text-position="-58% 100%" style:font-name="Wingdings 3" fo:font-size="9pt" fo:letter-spacing="-0.004cm" style:font-size-asian="9pt" style:font-name-complex="Wingdings 31" style:font-size-complex="9pt" style:language-complex="he" style:country-complex="IL" style:text-scale="97%"/>
    </style:style>
    <style:style style:name="T23" style:family="text">
      <style:text-properties fo:font-size="8pt" style:font-size-asian="8pt" style:language-asian="pl" style:country-asian="PL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26" draw:style-name="gr1" draw:text-style-name="P22" svg:width="29.682cm" svg:height="1.1cm" svg:x="0cm" svg:y="0cm">
        <draw:image xlink:href="Pictures/1000000000000A530000006291C9773A.jpg" xlink:type="simple" xlink:show="embed" xlink:actuate="onLoad">
          <text:p/>
        </draw:image>
      </draw:frame>
      <text:p text:style-name="P1"><text:span text:style-name="T1">WYMAGANIA EDUKACYJNE. KLASA 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rows-spanned="3" office:value-type="string">
              <text:p text:style-name="P2"><text:span text:style-name="T2">Nr</text:span></text:p>
            </table:table-cell>
            <table:table-cell table:style-name="Tabela1.B1" table:number-rows-spanned="3" office:value-type="string">
              <text:p text:style-name="P2"><text:span text:style-name="T2">Temat</text:span></text:p>
            </table:table-cell>
            <table:table-cell table:style-name="Tabela1.B1" office:value-type="string">
              <text:p text:style-name="P2"><text:span text:style-name="T2">Wymagania</text:span></text:p>
            </table:table-cell>
          </table:table-row>
          <table:table-row table:style-name="Tabela1.1">
            <table:covered-table-cell/>
            <table:covered-table-cell/>
            <table:table-cell table:style-name="Tabela1.B2" office:value-type="string">
              <text:p text:style-name="P2"><text:span text:style-name="T2">ocena dopuszczająca</text:span></text:p>
            </table:table-cell>
            <table:table-cell table:style-name="Tabela1.B2" office:value-type="string">
              <text:p text:style-name="P2"><text:span text:style-name="T2">ocena dostateczna</text:span></text:p>
            </table:table-cell>
            <table:table-cell table:style-name="Tabela1.B2" office:value-type="string">
              <text:p text:style-name="P2"><text:span text:style-name="T2">ocena dobra</text:span></text:p>
            </table:table-cell>
            <table:table-cell table:style-name="Tabela1.B2" office:value-type="string">
              <text:p text:style-name="P2"><text:span text:style-name="T2">ocena bardzo dobra</text:span></text:p>
            </table:table-cell>
            <table:table-cell table:style-name="Tabela1.B1" table:number-columns-spanned="0" office:value-type="string">
              <text:p text:style-name="P2"><text:span text:style-name="T2">ocena celująca</text:span></text:p>
            </table:table-cell>
          </table:table-row>
          <table:table-row table:style-name="Tabela1.1">
            <table:covered-table-cell/>
            <table:covered-table-cell/>
            <table:table-cell table:style-name="Tabela1.B1" office:value-type="string">
              <text:p text:style-name="P2"><text:span text:style-name="T2">Uczeń</text:span></text:p>
            </table:table-cell>
          </table:table-row>
        </table:table-header-rows>
        <table:table-row table:style-name="Tabela1.4">
          <table:table-cell table:style-name="Tabela1.A4" table:number-columns-spanned="3" office:value-type="string">
            <text:p text:style-name="P2"><text:span text:style-name="T2">DZIAŁ I. Badam i poznaję przyrodę</text:span></text:p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<text:span text:style-name="T5">1</text:span></text:p>
          </table:table-cell>
          <table:table-cell table:style-name="Tabela1.A5" office:value-type="string">
            <text:p text:style-name="P5"><text:span text:style-name="T5">Czego dowiem się na lekcjac</text:span><text:soft-page-break/><text:span text:style-name="T5">h przyrody?</text:span></text:p>
            <text:p text:style-name="P6"/>
          </table:table-cell>
          <table:table-cell table:style-name="Tabela1.B5" office:value-type="string">
            <text:p text:style-name="P9"><text:span text:style-name="T13">●</text:span><text:span text:style-name="T18"><text:tab/></text:span><text:span text:style-name="T5">wyjaśnia, czym się zajmuje przyrodnik</text:span></text:p>
            <text:p text:style-name="P9"><text:span text:style-name="T13">●</text:span><text:span text:style-name="T18"><text:tab/></text:span><text:span text:style-name="T5">wymienia podstawowe zasady bezpieczeństwa na lekcjach przyrody</text:span></text:p>
            <text:p text:style-name="P9"><text:span text:style-name="T13">●</text:span><text:span text:style-name="T18"><text:tab/></text:span><text:span text:style-name="T5">wymienia dwie z czterech dziedzin nauk przyrodniczych </text:span></text:p>
          </table:table-cell>
          <table:table-cell table:style-name="Tabela1.B5" office:value-type="string">
            <text:p text:style-name="P9"><text:span text:style-name="T13">●</text:span><text:span text:style-name="T18"><text:tab/></text:span><text:span text:style-name="T5">wyjaśnia, czym jest przyroda</text:span></text:p>
            <text:p text:style-name="P9"><text:span text:style-name="T13">●</text:span><text:span text:style-name="T18"><text:tab/></text:span><text:span text:style-name="T5">wymienia trzy źródła wiedzy przyrodniczej</text:span></text:p>
            <text:p text:style-name="P9"><text:span text:style-name="T13">●</text:span><text:span text:style-name="T18"><text:tab/></text:span><text:span text:style-name="T5">rozpoznaje niektóre piktogramy substancji niebezpiecznych na rysunkach lub fotografiach</text:span></text:p>
            <text:p text:style-name="P9"><text:span text:style-name="T13">●</text:span><text:span text:style-name="T18"><text:tab/></text:span><text:span text:style-name="T5">wymienia zapisy regulaminu pracowni przyrodniczej</text:span></text:p>
          </table:table-cell>
          <table:table-cell table:style-name="Tabela1.B5" office:value-type="string">
            <text:p text:style-name="P9"><text:span text:style-name="T13">●</text:span><text:span text:style-name="T18"><text:tab/></text:span><text:span text:style-name="T5">wymienia wszystkie dziedziny nauk przyrodniczych</text:span></text:p>
            <text:p text:style-name="P9"><text:span text:style-name="T13">●</text:span><text:span text:style-name="T18"><text:tab/></text:span><text:span text:style-name="T5">podaje definicję przyrody</text:span></text:p>
            <text:p text:style-name="P9"><text:span text:style-name="T13">●</text:span><text:span text:style-name="T18"><text:tab/></text:span><text:span text:style-name="T5">wymienia wszystkie źródła wiedzy przyrodniczej</text:span></text:p>
            <text:p text:style-name="P9"><text:span text:style-name="T13">●</text:span><text:span text:style-name="T18"><text:tab/></text:span><text:span text:style-name="T5">podaje przykłady substancji niebezpiecznych w swoim otoczeniu</text:span></text:p>
          </table:table-cell>
          <table:table-cell table:style-name="Tabela1.B5" office:value-type="string">
            <text:p text:style-name="P9"><text:span text:style-name="T13">●</text:span><text:span text:style-name="T18"><text:tab/></text:span><text:span text:style-name="T5">wyjaśnia, czym zajmuje się każda z dziedzin nauk przyrodniczych (biologia, geografia, chemia, fizyka)</text:span></text:p>
            <text:p text:style-name="P9"><text:span text:style-name="T13">●</text:span><text:span text:style-name="T18"><text:tab/></text:span><text:span text:style-name="T5">rozpoznaje i wyjaśnia zagrożenia, odczytując piktogramy umieszczone na opakowaniach różnych substancji</text:span></text:p>
            <text:p text:style-name="P9"><text:span text:style-name="T13">●</text:span><text:span text:style-name="T18"><text:tab/></text:span><text:span text:style-name="T5">planuje własną pracę w oparciu o zasady bezpieczeństwa obowiązujące w pracowni</text:span></text:p>
          </table:table-cell>
          <table:table-cell table:style-name="Tabela1.B5" table:number-columns-spanned="0" office:value-type="string">
            <text:p text:style-name="P9"><text:span text:style-name="T13">●</text:span><text:span text:style-name="T18"><text:tab/></text:span><text:span text:style-name="T5">podaje przykłady znanych przyrodników</text:span></text:p>
            <text:p text:style-name="P9"><text:span text:style-name="T13">●</text:span><text:span text:style-name="T18"><text:tab/></text:span><text:span text:style-name="T5">przewiduje skutki użycia substancji niebezpiecznych w niewłaściwy sposób</text:span></text:p>
            <text:p text:style-name="P9"><text:span text:style-name="T13">●</text:span><text:span text:style-name="T18"><text:tab/></text:span><text:span text:style-name="T5">proponuje własny regulamin pracowni w oparciu o poznane na lekcji zasady bezpieczeństwa</text:span></text:p>
          </table:table-cell>
        </table:table-row>
        <table:table-row table:style-name="Tabela1.1">
          <table:table-cell table:style-name="Tabela1.A6" office:value-type="string">
            <text:p text:style-name="P4"><text:span text:style-name="T5">2</text:span></text:p>
          </table:table-cell>
          <table:table-cell table:style-name="Tabela1.A6" office:value-type="string">
            <text:p text:style-name="P5"><text:span text:style-name="T5">Jak mogę poznawać przy</text:span><text:soft-page-break/><text:span text:style-name="T5">rodę?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mienia zmysły człowieka (wzrok, słuch, węch, smak i dotyk)</text:span></text:p>
            <text:p text:style-name="P9"><text:span text:style-name="T13">●</text:span><text:span text:style-name="T18"><text:tab/></text:span><text:span text:style-name="T5">wyjaśnia, czym jest obserwacja</text:span></text:p>
            <text:p text:style-name="P9"><text:span text:style-name="T13">●</text:span><text:span text:style-name="T18"><text:tab/></text:span><text:span text:style-name="T5">nazywa prawidłowo przyrządy wykorzystywane w poznawaniu przyrody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jaśnia zastosowanie zmysłów w poznawaniu przyrody</text:span></text:p>
            <text:p text:style-name="P9"><text:span text:style-name="T13">●</text:span><text:span text:style-name="T18"><text:tab/></text:span><text:span text:style-name="T5">podaje przykład obserwacji przyrodniczej opartej na własnym otoczeniu</text:span></text:p>
            <text:p text:style-name="P9"><text:span text:style-name="T13">●</text:span><text:span text:style-name="T18"><text:tab/></text:span><text:span text:style-name="T5">wyjaśnia zasadę wykorzystania dowolnego przedmiotu, np. lupy, do dokonywania badań przyrodniczych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mienia narządy zmysłów</text:span></text:p>
            <text:p text:style-name="P9"><text:span text:style-name="T13">●</text:span><text:span text:style-name="T18"><text:tab/></text:span><text:span text:style-name="T5">dobiera odpowiedni zestaw przyrządów do planowanego badania lub obserwacji przyrodniczej</text:span></text:p>
            <text:p text:style-name="P9"><text:span text:style-name="T13">●</text:span><text:span text:style-name="T18"><text:tab/></text:span><text:span text:style-name="T5">podaje cechy obserwacji przyrodniczej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jaśnia funkcję zmysłów w poznawaniu przyrody</text:span></text:p>
            <text:p text:style-name="P9"><text:span text:style-name="T13">●</text:span><text:span text:style-name="T18"><text:tab/></text:span><text:span text:style-name="T5">dowodzi zasadności systematyczności obserwacji przyrodniczych</text:span></text:p>
            <text:p text:style-name="P9"><text:span text:style-name="T13">●</text:span><text:span text:style-name="T18"><text:tab/></text:span><text:span text:style-name="T5">uzasadnia potrzebę dokumentowania obserwacji przyrodniczych</text:span></text:p>
          </table:table-cell>
          <table:table-cell table:style-name="Tabela1.B6" table:number-columns-spanned="0" office:value-type="string">
            <text:p text:style-name="P9"><text:span text:style-name="T13">●</text:span><text:span text:style-name="T18"><text:tab/></text:span><text:span text:style-name="T5">planuje obserwację pozwalającą na użycie min trzech zmysłów do poznawania wybranego elementu przyrodniczego</text:span></text:p>
          </table:table-cell>
        </table:table-row>
        <table:table-row table:style-name="Tabela1.1">
          <table:table-cell table:style-name="Tabela1.A6" office:value-type="string">
            <text:p text:style-name="P4"><text:span text:style-name="T5">3</text:span></text:p>
          </table:table-cell>
          <table:table-cell table:style-name="Tabela1.A6" office:value-type="string">
            <text:p text:style-name="P5"><text:span text:style-name="T5">Jak prowadzić doświadczenia?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definiuje pojęcie doświadczenie</text:span></text:p>
            <text:p text:style-name="P9"><text:span text:style-name="T13">●</text:span><text:span text:style-name="T18"><text:tab/></text:span><text:span text:style-name="T5">definiuje pojęcie eksperyment</text:span></text:p>
            <text:p text:style-name="P9"><text:span text:style-name="T13">●</text:span><text:span text:style-name="T18"><text:tab/></text:span><text:span text:style-name="T5">wyjaśnia pojęcia: próba kontrolna i próba badawcza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jaśnia różnice między doświadczeniem a eksperymentem</text:span></text:p>
            <text:p text:style-name="P9"><text:span text:style-name="T13">●</text:span><text:span text:style-name="T18"><text:tab/></text:span><text:span text:style-name="T5">poprawnie formułuje problem badawczy</text:span></text:p>
            <text:p text:style-name="P9"><text:span text:style-name="T13">●</text:span><text:span text:style-name="T18"><text:tab/></text:span><text:span text:style-name="T5">odróżnia próbę kontrolną od próby badawczej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stosuje odpowiednią kolejność działań podczas planowania doświadczenia</text:span></text:p>
            <text:p text:style-name="P9"><text:span text:style-name="T13">●</text:span><text:span text:style-name="T18"><text:tab/></text:span><text:span text:style-name="T5">stawia bezbłędnie hipotezę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planuje doświadczenie, które ma na celu potwierdzenie lub zaprzeczenie stawianej hipotezie</text:span></text:p>
          </table:table-cell>
          <table:table-cell table:style-name="Tabela1.B6" table:number-columns-spanned="0" office:value-type="string">
            <text:p text:style-name="P9"><text:span text:style-name="T13">●</text:span><text:span text:style-name="T18"><text:tab/></text:span><text:span text:style-name="T5">samodzielnie planuje doświadczenie, stawia hipotezę i problem badawczy</text:span></text:p>
            <text:p text:style-name="P9"><text:span text:style-name="T13">●</text:span><text:span text:style-name="T18"><text:tab/></text:span><text:span text:style-name="T5">samodzielnie wykonuje zielnik</text:span></text:p>
          </table:table-cell>
        </table:table-row>
        <text:soft-page-break/>
        <table:table-row table:style-name="Tabela1.1">
          <table:table-cell table:style-name="Tabela1.A6" office:value-type="string">
            <text:p text:style-name="P3"/>
          </table:table-cell>
          <table:table-cell table:style-name="Tabela1.A6" office:value-type="string">
            <text:p text:style-name="P6"/>
            <text:p text:style-name="P6"/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mienia etapy od obserwacji do doświadczenia</text:span></text:p>
            <text:p text:style-name="P9"><text:span text:style-name="T13">●</text:span><text:span text:style-name="T18"><text:tab/></text:span><text:span text:style-name="T5">wyjaśnia zasady bezpiecznej pracy podczas wykonywania doświadczeń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stosuje zasady bezpiecznej pracy podczas wykonywania doświadczeń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planuje proste doświadczenie, np. sprawdzające rozpuszczalność różnych substancji w wodzie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analizuje doświadczenia i przewiduje stawianą hipotezę oraz problem badawczy</text:span></text:p>
            <text:p text:style-name="P9"><text:span text:style-name="T13">●</text:span><text:span text:style-name="T18"><text:tab/></text:span><text:span text:style-name="T5">prawidłowo opisuje wykonywane doświadczenia</text:span></text:p>
          </table:table-cell>
          <table:table-cell table:style-name="Tabela1.B6" table:number-columns-spanned="0" office:value-type="string">
            <text:p text:style-name="P3"/>
          </table:table-cell>
        </table:table-row>
        <table:table-row table:style-name="Tabela1.1">
          <table:table-cell table:style-name="Tabela1.A6" office:value-type="string">
            <text:p text:style-name="P4"><text:span text:style-name="T5">4</text:span></text:p>
          </table:table-cell>
          <table:table-cell table:style-name="Tabela1.A6" office:value-type="string">
            <text:p text:style-name="P5"><text:span text:style-name="T5">Z czego składa się ota</text:span><text:soft-page-break/><text:span text:style-name="T5">czający nas świat?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definiuje pojęcie materia</text:span></text:p>
            <text:p text:style-name="P9"><text:span text:style-name="T13">●</text:span><text:span text:style-name="T18"><text:tab/></text:span><text:span text:style-name="T5">wymienia stany skupienia (ciekły, stały i gazowy)</text:span></text:p>
            <text:p text:style-name="P9"><text:span text:style-name="T13">●</text:span><text:span text:style-name="T18"><text:tab/></text:span><text:span text:style-name="T5">nazywa różne stany skupienia wody (lód, ciecz, para wodna)</text:span></text:p>
            <text:p text:style-name="P9"><text:span text:style-name="T13">●</text:span><text:span text:style-name="T18"><text:tab/></text:span><text:span text:style-name="T5">wymienia ciała kruche, sprężyste i plastyczne znane ze swojego otoczenia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podaje przykłady materii w swoim otoczeniu</text:span></text:p>
            <text:p text:style-name="P9"><text:span text:style-name="T13">●</text:span><text:span text:style-name="T18"><text:tab/></text:span><text:span text:style-name="T5">odróżnia stany skupienie (ciekły, stały i gazowy)</text:span></text:p>
            <text:p text:style-name="P9"><text:span text:style-name="T13">●</text:span><text:span text:style-name="T18"><text:tab/></text:span><text:span text:style-name="T5">definiuje topnienie, parowanie, krzepnięcie i skraplanie</text:span></text:p>
            <text:p text:style-name="P9"><text:span text:style-name="T13">●</text:span><text:span text:style-name="T18"><text:tab/></text:span><text:span text:style-name="T5">wymienia właściwości ciał kruchych, sprężystych i plastycznych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porównuje stany skupienia, biorąc za podstawę odległości między cząsteczkami na rysunku lub schemacie</text:span></text:p>
            <text:p text:style-name="P9"><text:span text:style-name="T13">●</text:span><text:span text:style-name="T18"><text:tab/></text:span><text:span text:style-name="T5">podaje inne niż w podręczniku przykłady ciał kruchych, sprężystych i plastycznych</text:span></text:p>
          </table:table-cell>
          <table:table-cell table:style-name="Tabela1.B6" office:value-type="string">
            <text:p text:style-name="P9"><text:span text:style-name="T15">●</text:span><text:span text:style-name="T20"><text:tab/></text:span><text:span text:style-name="T8">potrafi dowieść, że różne przedmioty, np. szkolna ławka, są materią</text:span></text:p>
            <text:p text:style-name="P9"><text:span text:style-name="T13">●</text:span><text:span text:style-name="T18"><text:tab/></text:span><text:span text:style-name="T5">omawia obieg wody w przyrodzie</text:span></text:p>
            <text:p text:style-name="P9"><text:span text:style-name="T13">●</text:span><text:span text:style-name="T18"><text:tab/></text:span><text:span text:style-name="T5">bada właściwości ciał i określa ich charakter</text:span></text:p>
            <text:p text:style-name="P9"><text:span text:style-name="T13">●</text:span><text:span text:style-name="T18"><text:tab/></text:span><text:span text:style-name="T5">przyporządkowuje nieznane ciało do ciał plastycznych, sprężystych lub kruchych na podstawie jego właściwości</text:span></text:p>
          </table:table-cell>
          <table:table-cell table:style-name="Tabela1.B6" table:number-columns-spanned="0" office:value-type="string">
            <text:p text:style-name="P9"><text:span text:style-name="T13">●</text:span><text:span text:style-name="T18"><text:tab/></text:span><text:span text:style-name="T5">proponuje własną listę ciał sprężystych, kruchych i plastycznych, które może spotkać w życiu codziennym</text:span></text:p>
          </table:table-cell>
        </table:table-row>
        <table:table-row table:style-name="Tabela1.1">
          <table:table-cell table:style-name="Tabela1.A6" office:value-type="string">
            <text:p text:style-name="P4"><text:span text:style-name="T5">5</text:span></text:p>
          </table:table-cell>
          <table:table-cell table:style-name="Tabela1.A6" office:value-type="string">
            <text:p text:style-name="P5"><text:span text:style-name="T5">Gdzie jest półno</text:span><text:soft-page-break/><text:span text:style-name="T5">c?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podaje definicję widnokręgu</text:span></text:p>
            <text:p text:style-name="P9"><text:span text:style-name="T13">●</text:span><text:span text:style-name="T18"><text:tab/></text:span><text:span text:style-name="T5">wskazuje na ilustracji linię widnokręgu</text:span></text:p>
            <text:p text:style-name="P9"><text:span text:style-name="T13">●</text:span><text:span text:style-name="T18"><text:tab/></text:span><text:span text:style-name="T5">wymienia nazwy głównych kierunków świata</text:span></text:p>
            <text:p text:style-name="P9"><text:span text:style-name="T13">●</text:span><text:span text:style-name="T18"><text:tab/></text:span><text:span text:style-name="T5">opisuje przynajmniej jeden sposób na wyznaczenie kierunku północnego przez uważną obserwację obiektów przyrodniczych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skazuje w terenie widnokrąg i linię widnokręgu</text:span></text:p>
            <text:p text:style-name="P9"><text:span text:style-name="T13">●</text:span><text:span text:style-name="T18"><text:tab/></text:span><text:span text:style-name="T5">wskazuje główne kierunki świata na róży kierunków</text:span></text:p>
            <text:p text:style-name="P9"><text:span text:style-name="T13">●</text:span><text:span text:style-name="T18"><text:tab/></text:span><text:span text:style-name="T5">wymienia przynajmniej jeden sposób na wyznaczenie kierunku północnego przez obserwację Słońca i gwiazd lub obiektów przyrodniczych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jaśnia, dlaczego obserwator jest zawsze w środku widnokręgu</text:span></text:p>
            <text:p text:style-name="P9"><text:span text:style-name="T13">●</text:span><text:span text:style-name="T18"><text:tab/></text:span><text:span text:style-name="T5">posługuje się pełnymi nazwami oraz skrótami głównych kierunków świata</text:span></text:p>
            <text:p text:style-name="P9"><text:soft-page-break/><text:span text:style-name="T13">●</text:span><text:span text:style-name="T18"><text:tab/></text:span><text:span text:style-name="T5">przyporządkowuje skróty do nazw głównych kierunków geograficznych</text:span></text:p>
            <text:p text:style-name="P9"><text:span text:style-name="T13">●</text:span><text:span text:style-name="T18"><text:tab/></text:span><text:span text:style-name="T5">wyjaśnia, w jaki sposób wyznaczyć północ za pomocą Gwiazdy Polarnej i własnego cienia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jaśnia, od czego zależy zasięg widnokręgu</text:span></text:p>
            <text:p text:style-name="P9"><text:span text:style-name="T13">●</text:span><text:span text:style-name="T18"><text:tab/></text:span><text:span text:style-name="T5">określa położenie obiektów względem siebie, posługując się nazwami głównych kierunków świata</text:span></text:p>
            <text:p text:style-name="P9"><text:span text:style-name="T13">●</text:span><text:span text:style-name="T18"><text:tab/></text:span><text:span text:style-name="T5">podaje nazwy pośrednich kierunków świata</text:span></text:p>
            <text:p text:style-name="P9"><text:span text:style-name="T13">●</text:span><text:span text:style-name="T18"><text:tab/></text:span><text:span text:style-name="T5">podaje przykłady wykorzystania w życiu umiejętności wyznaczania kierunków geograficznych</text:span></text:p>
          </table:table-cell>
          <table:table-cell table:style-name="Tabela1.B6" table:number-columns-spanned="0" office:value-type="string">
            <text:p text:style-name="P9"><text:span text:style-name="T13">●</text:span><text:span text:style-name="T18"><text:tab/></text:span><text:span text:style-name="T5">podaje przykłady miejsc i sytuacje z życia codziennego, gdzie możemy zaobserwować różną wielkość widnokręgu</text:span></text:p>
            <text:p text:style-name="P9"><text:span text:style-name="T13">●</text:span><text:span text:style-name="T18"><text:tab/></text:span><text:span text:style-name="T5">wyjaśnia, w jaki sposób tworzy się nazwy kierunków pośrednich</text:span></text:p>
            <text:p text:style-name="P9"><text:span text:style-name="T13">●</text:span><text:span text:style-name="T18"><text:tab/></text:span><text:span text:style-name="T5">wymienia wszystkie sposoby wyznaczenia kierunku północnego</text:span></text:p>
          </table:table-cell>
        </table:table-row>
        <table:table-row table:style-name="Tabela1.1">
          <table:table-cell table:style-name="Tabela1.A6" office:value-type="string">
            <text:p text:style-name="P4"><text:span text:style-name="T5">6</text:span></text:p>
          </table:table-cell>
          <table:table-cell table:style-name="Tabela1.A6" office:value-type="string">
            <text:p text:style-name="P5"><text:span text:style-name="T5">Jak wyznaczy</text:span><text:soft-page-break/><text:span text:style-name="T5">ć północ za pomocą przyrządów?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znacza na podstawie instrukcji główne kierunki geograficzne za pomocą kompasu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omawia budowę kompasu i gnomonu</text:span></text:p>
            <text:p text:style-name="P9"><text:span text:style-name="T13">●</text:span><text:span text:style-name="T18"><text:tab/></text:span><text:span text:style-name="T5">wskazuje, co może zakłócać pracę kompasu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samodzielnie wyznacza kierunki za pomocą kompasu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samodzielnie wyznacza kierunki za pomocą gnomonu</text:span></text:p>
          </table:table-cell>
          <table:table-cell table:style-name="Tabela1.B6" table:number-columns-spanned="0" office:value-type="string">
            <text:p text:style-name="P9"><text:span text:style-name="T13">●</text:span><text:span text:style-name="T18"><text:tab/></text:span><text:span text:style-name="T5">wyjaśnia, czym różni się busola od kompasu</text:span></text:p>
          </table:table-cell>
        </table:table-row>
        <table:table-row table:style-name="Tabela1.1">
          <table:table-cell table:style-name="Tabela1.A6" office:value-type="string">
            <text:p text:style-name="P7"/>
            <text:p text:style-name="P7"/>
          </table:table-cell>
          <table:table-cell table:style-name="Tabela1.A6" office:value-type="string">
            <text:p text:style-name="P3"/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konstruuje prosty gnomon, wyjaśnia zasadę jego działania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określa warunki wyznaczania kierunku północnego za pomocą gnomonu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znacza główne kierunki </text:span><text:soft-page-break/><text:span text:style-name="T5">geograficzne za pomocą gnomonu, posługując się instrukcją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ocenia dokładność i łatwość wyznaczania północy za pomocą kompasu i gnomonu</text:span></text:p>
          </table:table-cell>
          <table:table-cell table:style-name="Tabela1.B6" table:number-columns-spanned="0" office:value-type="string">
            <text:p text:style-name="P9"><text:span text:style-name="T13">●</text:span><text:span text:style-name="T18"><text:tab/></text:span><text:span text:style-name="T5">wskazuje zależność między gnomonem a działaniem zegarów słonecznych</text:span></text:p>
            <text:p text:style-name="P9"><text:soft-page-break/><text:span text:style-name="T13">●</text:span><text:span text:style-name="T18"><text:tab/></text:span><text:span text:style-name="T5">korzysta z GPS, np. w telefonie, do wskazania własnego położenia</text:span></text:p>
          </table:table-cell>
        </table:table-row>
        <table:table-row table:style-name="Tabela1.1">
          <table:table-cell table:style-name="Tabela1.A6" office:value-type="string">
            <text:p text:style-name="P4"><text:span text:style-name="T5">7</text:span></text:p>
          </table:table-cell>
          <table:table-cell table:style-name="Tabela1.A6" office:value-type="string">
            <text:p text:style-name="P5"><text:span text:style-name="T5">Podsumowanie działu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szystkie wymagania z lekcji 1–6 </text:span></text:p>
          </table:table-cell>
        </table:table-row>
        <table:table-row table:style-name="Tabela1.14">
          <table:table-cell table:style-name="Tabela1.A14" table:number-columns-spanned="3" office:value-type="string">
            <text:p text:style-name="P2"><text:bookmark text:name="Bookmark"/><text:span text:style-name="T2">DZIAŁ II. Środowisko życia organizmów</text:span></text:p>
          </table:table-cell>
          <table:covered-table-cell/>
          <table:covered-table-cell/>
        </table:table-row>
        <table:table-row table:style-name="Tabela1.1">
          <table:table-cell table:style-name="Tabela1.A15" office:value-type="string">
            <text:p text:style-name="P4"><text:span text:style-name="T5">1</text:span></text:p>
          </table:table-cell>
          <table:table-cell table:style-name="Tabela1.A15" office:value-type="string">
            <text:p text:style-name="P5"><text:span text:style-name="T5">Jak dzi</text:span><text:soft-page-break/><text:span text:style-name="T5">elimy organizmy?</text:span></text:p>
            <text:p text:style-name="P6"/>
          </table:table-cell>
          <table:table-cell table:style-name="Tabela1.B15" office:value-type="string">
            <text:p text:style-name="P9"><text:span text:style-name="T13">●</text:span><text:span text:style-name="T18"><text:tab/></text:span><text:span text:style-name="T5">wymienia nazwy pięciu królestw organizmów</text:span></text:p>
            <text:p text:style-name="P9"><text:span text:style-name="T13">●</text:span><text:span text:style-name="T18"><text:tab/></text:span><text:span text:style-name="T5">wymienia trzy z sześciu czynności życiowych organizmów żywych</text:span></text:p>
            <text:p text:style-name="P9"><text:soft-page-break/><text:span text:style-name="T13">●</text:span><text:span text:style-name="T18"><text:tab/></text:span><text:span text:style-name="T5">wyjaśnia, że wszystkie organizmy są zbudowane z komórek</text:span></text:p>
            <text:p text:style-name="P9"><text:span text:style-name="T13">●</text:span><text:span text:style-name="T18"><text:tab/></text:span><text:span text:style-name="T5">wymienia cechy organizmów</text:span></text:p>
          </table:table-cell>
          <table:table-cell table:style-name="Tabela1.B15" office:value-type="string">
            <text:p text:style-name="P9"><text:span text:style-name="T13">●</text:span><text:span text:style-name="T18"><text:tab/></text:span><text:span text:style-name="T5">definiuje pojęcie „czynności życiowe”</text:span></text:p>
            <text:p text:style-name="P9"><text:span text:style-name="T13">●</text:span><text:span text:style-name="T18"><text:tab/></text:span><text:span text:style-name="T5">wymienia wszystkie sześć czynności życiowych organizmów</text:span></text:p>
            <text:p text:style-name="P10"/>
          </table:table-cell>
          <table:table-cell table:style-name="Tabela1.B15" office:value-type="string">
            <text:p text:style-name="P9"><text:span text:style-name="T13">●</text:span><text:span text:style-name="T18"><text:tab/></text:span><text:span text:style-name="T5">charakteryzuje czynności </text:span><text:soft-page-break/><text:span text:style-name="T5">życiowe organizmów</text:span></text:p>
            <text:p text:style-name="P9"><text:span text:style-name="T13">●</text:span><text:span text:style-name="T18"><text:tab/></text:span><text:span text:style-name="T5">definiuje pojęcie „komórka”</text:span></text:p>
          </table:table-cell>
          <table:table-cell table:style-name="Tabela1.B15" office:value-type="string">
            <text:p text:style-name="P9"><text:span text:style-name="T13">●</text:span><text:span text:style-name="T18"><text:tab/></text:span><text:span text:style-name="T5">ocenia, do którego królestwa należy organizm zaprezentowany na zdjęciu lub rysunku</text:span></text:p>
            <text:p text:style-name="P9"><text:span text:style-name="T13">●</text:span><text:span text:style-name="T18"><text:tab/></text:span><text:span text:style-name="T5">odróżnia organizm </text:span><text:soft-page-break/><text:span text:style-name="T11">jednokomórkowy</text:span><text:span text:style-name="T5"> od wielokomórkowego</text:span></text:p>
          </table:table-cell>
          <table:table-cell table:style-name="Tabela1.B15" table:number-columns-spanned="0" office:value-type="string">
            <text:p text:style-name="P9"><text:span text:style-name="T13">●</text:span><text:span text:style-name="T18"><text:tab/></text:span><text:span text:style-name="T5">podaje przykłady organizmów jednokomórkowych</text:span></text:p>
            <text:p text:style-name="P9"><text:span text:style-name="T13">●</text:span><text:span text:style-name="T18"><text:tab/></text:span><text:span text:style-name="T5">uzasadnia, dlaczego wirusy nie należą do żadnego z królestw organizmów</text:span></text:p>
          </table:table-cell>
        </table:table-row>
        <table:table-row table:style-name="Tabela1.1">
          <table:table-cell table:style-name="Tabela1.A6" office:value-type="string">
            <text:p text:style-name="P4"><text:span text:style-name="T5">2</text:span></text:p>
          </table:table-cell>
          <table:table-cell table:style-name="Tabela1.A6" office:value-type="string">
            <text:p text:style-name="P5"><text:span text:style-name="T5">Jak odżywiają się</text:span><text:soft-page-break/><text:span text:style-name="T5"> organizmy?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jaśnia, czym jest samożywność</text:span></text:p>
            <text:p text:style-name="P9"><text:span text:style-name="T13">●</text:span><text:span text:style-name="T18"><text:tab/></text:span><text:span text:style-name="T5">wyjaśnia, czym jest cudzożywność</text:span></text:p>
            <text:p text:style-name="P9"><text:span text:style-name="T13">●</text:span><text:span text:style-name="T18"><text:tab/></text:span><text:span text:style-name="T5">wymienia rodzaje organizmów cudzożywnych (drapieżniki, pasożyty, roślinożercy i wszystkożercy)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mienia przykłady królestw organizmów samożywnych i cudzożywnych</text:span></text:p>
            <text:p text:style-name="P9"><text:span text:style-name="T13">●</text:span><text:span text:style-name="T18"><text:tab/></text:span><text:span text:style-name="T5">wyjaśnia, co oznacza, że organizm jest pasożytem, drapieżnikiem, roślinożercą lub wszystkożercą</text:span></text:p>
            <text:p text:style-name="P9"><text:span text:style-name="T13">●</text:span><text:span text:style-name="T18"><text:tab/></text:span><text:span text:style-name="T5">wymienia przystosowania drapieżników do odżywiania się 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podaje przykłady organizmów samożywnych i cudzożywnych</text:span></text:p>
            <text:p text:style-name="P9"><text:span text:style-name="T13">●</text:span><text:span text:style-name="T18"><text:tab/></text:span><text:span text:style-name="T5">podaje przykłady organizmów roślinożernych, drapieżników i pasożytów</text:span></text:p>
            <text:p text:style-name="P9"><text:soft-page-break/><text:span text:style-name="T13">●</text:span><text:span text:style-name="T18"><text:tab/></text:span><text:span text:style-name="T5">opisuje przystosowania zwierząt do odżywiania się różnymi sposobami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dowodzi, że człowiek jest organizmem cudzożywnym</text:span></text:p>
            <text:p text:style-name="P9"><text:span text:style-name="T13">●</text:span><text:span text:style-name="T18"><text:tab/></text:span><text:span text:style-name="T5">podaje pełne równanie fotosyntezy (zapis słowny)</text:span></text:p>
            <text:p text:style-name="P9"><text:span text:style-name="T13">●</text:span><text:span text:style-name="T18"><text:tab/></text:span><text:span text:style-name="T5">opisuje przebieg fotosyntezy</text:span></text:p>
            <text:p text:style-name="P10"/>
          </table:table-cell>
          <table:table-cell table:style-name="Tabela1.B6" table:number-columns-spanned="0" office:value-type="string">
            <text:p text:style-name="P9"><text:span text:style-name="T13">●</text:span><text:span text:style-name="T18"><text:tab/></text:span><text:span text:style-name="T5">projektuje doświadczenie pozwalające udowodnić, że światło jest niezbędne do zachodzenia fotosyntezy</text:span></text:p>
          </table:table-cell>
        </table:table-row>
        <table:table-row table:style-name="Tabela1.1">
          <table:table-cell table:style-name="Tabela1.A6" office:value-type="string">
            <text:p text:style-name="P4"><text:span text:style-name="T5">3</text:span></text:p>
          </table:table-cell>
          <table:table-cell table:style-name="Tabela1.A6" office:value-type="string">
            <text:p text:style-name="P5"><text:span text:style-name="T5">Jak wygląda życie w wod</text:span><text:soft-page-break/><text:span text:style-name="T5">zie?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opisuje warunki panujące w środowiskach wodnych</text:span></text:p>
            <text:p text:style-name="P10"/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mienia ożywione elementy środowiska</text:span></text:p>
            <text:p text:style-name="P9"><text:span text:style-name="T13">●</text:span><text:span text:style-name="T18"><text:tab/></text:span><text:span text:style-name="T5">wymienia nieożywione elementy środowiska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jaśnia, jak głębokość zbiornika wpływa na ilość światła dostępnego dla organizmów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porównuje warunki życia w wodzie z warunkami życia na ladzie</text:span></text:p>
            <text:p text:style-name="P10"/>
          </table:table-cell>
          <table:table-cell table:style-name="Tabela1.B6" table:number-columns-spanned="0" office:value-type="string">
            <text:p text:style-name="P9"><text:span text:style-name="T13">●</text:span><text:span text:style-name="T18"><text:tab/></text:span><text:span text:style-name="T5">wykonuje plakat z opisem wybranego zbiornika wodnego zawierający informacje o jego </text:span></text:p>
          </table:table-cell>
        </table:table-row>
        <table:table-row table:style-name="Tabela1.1">
          <table:table-cell table:style-name="Tabela1.A6" office:value-type="string">
            <text:p text:style-name="P3"/>
          </table:table-cell>
          <table:table-cell table:style-name="Tabela1.A6" office:value-type="string">
            <text:p text:style-name="P3"/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podaje nazwy trzech mieszkańców wód słodkich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podaje nazwy trzech mieszkańców wód słonych (bez ryb)</text:span></text:p>
            <text:p text:style-name="P9"><text:span text:style-name="T13">●</text:span><text:span text:style-name="T18"><text:tab/></text:span><text:span text:style-name="T5">wymienia min trzy gatunki ryb słodkowodnych</text:span></text:p>
            <text:p text:style-name="P9"><text:span text:style-name="T13">●</text:span><text:span text:style-name="T18"><text:tab/></text:span><text:span text:style-name="T5">wymienia przykłady zbiorników sztucznych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przyporządkowuje organizm do środowiska wód słodkich lub słonych na podstawie jego wyglądu (na zdjęciu lub rysunku)</text:span></text:p>
            <text:p text:style-name="P9"><text:span text:style-name="T13">●</text:span><text:span text:style-name="T18"><text:tab/></text:span><text:span text:style-name="T5">wyjaśnia, czym jest opór stawiany przez otoczenie fizyczne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podaje nazwę organizmu wodnego na podstawie jego zdjęcia lub rysunku</text:span></text:p>
            <text:p text:style-name="P9"><text:span text:style-name="T13">●</text:span><text:span text:style-name="T18"><text:tab/></text:span><text:span text:style-name="T5">porównuje zbiorniki sztuczne i naturalne, podając przykłady z najbliższego otoczenia</text:span></text:p>
            <text:p text:style-name="P9"><text:span text:style-name="T13">●</text:span><text:span text:style-name="T18"><text:tab/></text:span><text:span text:style-name="T5">potrafi przyporządkować zbiornik wodny do zbiorników sztucznych lub naturalnych na podstawie ich zdjęć lub rysunków</text:span></text:p>
          </table:table-cell>
          <table:table-cell table:style-name="Tabela1.B6" table:number-columns-spanned="0" office:value-type="string">
            <text:p text:style-name="P11"><text:span text:style-name="T5">pochodzeniu (naturalny lub sztuczny) oraz innych cechach, w tym przykłady zamieszkujących go organizmów</text:span></text:p>
          </table:table-cell>
        </table:table-row>
        <table:table-row table:style-name="Tabela1.1">
          <table:table-cell table:style-name="Tabela1.A6" office:value-type="string">
            <text:p text:style-name="P4"><text:span text:style-name="T5">4</text:span></text:p>
          </table:table-cell>
          <table:table-cell table:style-name="Tabela1.A6" office:value-type="string">
            <text:p text:style-name="P5"><text:span text:style-name="T5">Jak wyg</text:span><text:soft-page-break/><text:span text:style-name="T5">ląda życie na lądzie?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mienia trzy z sześciu warunków życia panujących na ladzie</text:span></text:p>
            <text:p text:style-name="P9"><text:span text:style-name="T13">●</text:span><text:span text:style-name="T18"><text:tab/></text:span><text:span text:style-name="T5">podaje łąkę, las, pustynie jako przykłady środowisk lądowych</text:span></text:p>
            <text:p text:style-name="P9"><text:soft-page-break/><text:span text:style-name="T13">●</text:span><text:span text:style-name="T18"><text:tab/></text:span><text:span text:style-name="T5">wymienia pięć dowolnych organizmów lądowych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mienia wszystkie warunki panujące na lądzie</text:span></text:p>
            <text:p text:style-name="P9"><text:span text:style-name="T13">●</text:span><text:span text:style-name="T18"><text:tab/></text:span><text:span text:style-name="T5">charakteryzuje pustynie piaszczyste i kamieniste</text:span></text:p>
            <text:p text:style-name="P9"><text:span text:style-name="T13">●</text:span><text:span text:style-name="T18"><text:tab/></text:span><text:span text:style-name="T5">wymienia naturalne i sztuczne środowiska lądowe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jaśnia, jak zmieniają się warunki życia w środowisk</text:span><text:soft-page-break/><text:span text:style-name="T5">u lądowym w ciągu doby</text:span></text:p>
            <text:p text:style-name="P9"><text:span text:style-name="T13">●</text:span><text:span text:style-name="T18"><text:tab/></text:span><text:span text:style-name="T5">charakteryzuje pustynie lodowe</text:span></text:p>
            <text:p text:style-name="P9"><text:span text:style-name="T13">●</text:span><text:span text:style-name="T18"><text:tab/></text:span><text:span text:style-name="T5">wymienia przykłady organizmów zamieszkujących góry</text:span></text:p>
            <text:p text:style-name="P9"><text:span text:style-name="T13">●</text:span><text:span text:style-name="T18"><text:tab/></text:span><text:span text:style-name="T5">potrafi zaklasyfikować środowisko lądowe jako sztuczne lub naturalne na podstawie jego zdjęcia lub rysunku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skazuje warunki, które ulegają zmianom w zależności od typu środowiska lądowego (pustynia, las, łąka)</text:span></text:p>
            <text:p text:style-name="P9"><text:span text:style-name="T13">●</text:span><text:span text:style-name="T18"><text:tab/></text:span><text:span text:style-name="T5">opisuje cechy wybranych organizmów, które </text:span><text:soft-page-break/><text:span text:style-name="T5">przystosowały je do życia w górach i na pustyniach</text:span></text:p>
            <text:p text:style-name="P9"><text:span text:style-name="T13">●</text:span><text:span text:style-name="T18"><text:tab/></text:span><text:span text:style-name="T5">porównuje lądowe środowiska sztuczne z naturalnymi</text:span></text:p>
            <text:p text:style-name="P10"/>
          </table:table-cell>
          <table:table-cell table:style-name="Tabela1.B6" table:number-columns-spanned="0" office:value-type="string">
            <text:p text:style-name="P9"><text:span text:style-name="T13">●</text:span><text:span text:style-name="T18"><text:tab/></text:span><text:span text:style-name="T5">przygotowuje prezentację w postaci plakatu, prezentacji multimedialnej lub innej formie pokazującej naturalne i sztuczne środowiska lądowe w najbliższym otoczeniu domu </text:span><text:soft-page-break/><text:span text:style-name="T5">lub szkoły</text:span></text:p>
          </table:table-cell>
        </table:table-row>
        <table:table-row table:style-name="Tabela1.1">
          <table:table-cell table:style-name="Tabela1.A6" office:value-type="string">
            <text:p text:style-name="P4"><text:span text:style-name="T5">5</text:span></text:p>
          </table:table-cell>
          <table:table-cell table:style-name="Tabela1.A6" office:value-type="string">
            <text:p text:style-name="P5"><text:span text:style-name="T5">Jak wyg</text:span><text:soft-page-break/><text:span text:style-name="T5">ląda życie w lesie?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nazywa warstwy lasu</text:span></text:p>
            <text:p text:style-name="P9"><text:span text:style-name="T13">●</text:span><text:span text:style-name="T18"><text:tab/></text:span><text:span text:style-name="T5">wymienia wybrane warunki życia w lesie (np. niższe temperatury latem, wysoka wilgotność)</text:span></text:p>
            <text:p text:style-name="P9"><text:soft-page-break/><text:span text:style-name="T13">●</text:span><text:span text:style-name="T18"><text:tab/></text:span><text:span text:style-name="T5">rozpoznaje na rysunku lub zdjęciu liście lub gałązki pospolitych drzew i podaje ich nazwy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mienia gatunki roślin budujące poszczególne warstwy lasu</text:span></text:p>
            <text:p text:style-name="P9"><text:span text:style-name="T13">●</text:span><text:span text:style-name="T18"><text:tab/></text:span><text:span text:style-name="T5">podaje nazwy wybranych gatunków roślin, zwierząt i grzybów na podstawie ich zdjęć lub rysunków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jaśnia, jaką rolę pełnią lasy w zatrzymywaniu wody w środowisku</text:span></text:p>
            <text:p text:style-name="P9"><text:soft-page-break/><text:span text:style-name="T13">●</text:span><text:span text:style-name="T18"><text:tab/></text:span><text:span text:style-name="T5">określa cechy roślin tworzących runo, podszyt i warstwę koron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analizuje skład gatunkowy lasów i wskazuje na tej podstawie ich typ (liściaste, iglaste, mieszane)</text:span></text:p>
            <text:p text:style-name="P9"><text:span text:style-name="T13">●</text:span><text:span text:style-name="T18"><text:tab/></text:span><text:span text:style-name="T5">charakteryzuje szczegółowo warstwy lasu</text:span></text:p>
            <text:p text:style-name="P9"><text:soft-page-break/><text:span text:style-name="T13">●</text:span><text:span text:style-name="T18"><text:tab/></text:span><text:span text:style-name="T5">wskazuje na rolę lasów w ochronie bioróżnorodności na Ziemi</text:span></text:p>
          </table:table-cell>
          <table:table-cell table:style-name="Tabela1.B6" table:number-columns-spanned="0" office:value-type="string">
            <text:p text:style-name="P9"><text:span text:style-name="T13">●</text:span><text:span text:style-name="T18"><text:tab/></text:span><text:span text:style-name="T5">buduje makietę lasu wybranego rodzaju (liściasty, iglasty lub mieszany) obrazującą warstwy lasu</text:span></text:p>
          </table:table-cell>
        </table:table-row>
        <table:table-row table:style-name="Tabela1.1">
          <table:table-cell table:style-name="Tabela1.A6" office:value-type="string">
            <text:p text:style-name="P4"><text:span text:style-name="T5">6</text:span></text:p>
          </table:table-cell>
          <table:table-cell table:style-name="Tabela1.A6" office:value-type="string">
            <text:p text:style-name="P5"><text:span text:style-name="T5">Dlaczego lasy s</text:span><text:soft-page-break/><text:span text:style-name="T5">ą </text:span><text:span text:style-name="T6">nam potrzebne?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rozpoznaje pospolite grzyby na podstawie ich rysunków lub zdjęć (łączy podaną nazwę z ilustracją)</text:span></text:p>
            <text:p text:style-name="P9"><text:span text:style-name="T13">●</text:span><text:span text:style-name="T18"><text:tab/></text:span><text:span text:style-name="T5">wymienia trzy nazwy grzybów trujących </text:span></text:p>
            <text:p text:style-name="P9"><text:span text:style-name="T13">●</text:span><text:span text:style-name="T18"><text:tab/></text:span><text:span text:style-name="T5">rozróżnia drzewa iglaste i liściaste</text:span></text:p>
            <text:p text:style-name="P9"><text:span text:style-name="T13">●</text:span><text:span text:style-name="T18"><text:tab/></text:span><text:span text:style-name="T5">wymienia zasady zachowania się w lesie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rozpoznaje pospolite grzyby na podstawie ich rysunków lub zdjęć</text:span></text:p>
            <text:p text:style-name="P9"><text:span text:style-name="T13">●</text:span><text:span text:style-name="T18"><text:tab/></text:span><text:span text:style-name="T5">wyjaśnia, jaką rolę pełnią lasy w środowisku i gospodarce człowieka</text:span></text:p>
            <text:p text:style-name="P10"/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rozpoznaje drzewa na podstawie ich zdjęć lub rysunków</text:span></text:p>
            <text:p text:style-name="P9"><text:span text:style-name="T13">●</text:span><text:span text:style-name="T18"><text:tab/></text:span><text:span text:style-name="T5">opisuje rolę lasów lub drzew w produkcji tlenu dla wszystkich organizmów</text:span></text:p>
            <text:p text:style-name="P10"/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podaje zasady bezpieczeństwa przy zbieraniu i spożywaniu grzybów (pomoc osoby dorosłej, spożycie tylko po ugotowaniu)</text:span></text:p>
            <text:p text:style-name="P9"><text:span text:style-name="T13">●</text:span><text:span text:style-name="T18"><text:tab/></text:span><text:span text:style-name="T5">uzasadnia potrzebę ochrony lasów</text:span></text:p>
          </table:table-cell>
          <table:table-cell table:style-name="Tabela1.B6" table:number-columns-spanned="0" office:value-type="string">
            <text:p text:style-name="P9"><text:span text:style-name="T13">●</text:span><text:span text:style-name="T18"><text:tab/></text:span><text:span text:style-name="T5">proponuje szereg działań, jakie może podjąć każdy uczeń w celu ochrony lasów przed ich wycinaniem </text:span><text:span text:style-name="T7">(np. oszczędność papieru, </text:span><text:span text:style-name="T5">recykling)</text:span></text:p>
          </table:table-cell>
        </table:table-row>
        <table:table-row table:style-name="Tabela1.1">
          <table:table-cell table:style-name="Tabela1.A6" office:value-type="string">
            <text:p text:style-name="P4"><text:span text:style-name="T5">7</text:span></text:p>
          </table:table-cell>
          <table:table-cell table:style-name="Tabela1.A6" office:value-type="string">
            <text:p text:style-name="P5"><text:span text:style-name="T5">Czym różni się łąk</text:span><text:soft-page-break/><text:span text:style-name="T5">a od pola uprawnego?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mienia warunki życia panujące na łąkach i polach</text:span></text:p>
            <text:p text:style-name="P9"><text:span text:style-name="T13">●</text:span><text:span text:style-name="T18"><text:tab/></text:span><text:span text:style-name="T5">odróżnia łąkę od pola uprawnego na zdjęciu lub rysunku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jaśnia, jaką rolę pełnią pola uprawne dla człowieka</text:span></text:p>
            <text:p text:style-name="P9"><text:span text:style-name="T13">●</text:span><text:span text:style-name="T18"><text:tab/></text:span><text:span text:style-name="T5">podaje nazwy typowych organizmów łąki i pola uprawnego</text:span></text:p>
          </table:table-cell>
          <table:table-cell table:style-name="Tabela1.B6" office:value-type="string">
            <text:p text:style-name="P9"><text:span text:style-name="T15">●</text:span><text:span text:style-name="T20"><text:tab/></text:span><text:span text:style-name="T8">porównuje warunki życia na łąkach i polach z warunkami życia w lesie</text:span></text:p>
            <text:p text:style-name="P9"><text:span text:style-name="T13">●</text:span><text:span text:style-name="T18"><text:tab/></text:span><text:span text:style-name="T5">wskazuje łąkę jako środowisko o większej różnorodności biologicznej niż pole uprawne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ocenia związek braku drzew na polach i lakach z wilgotnością tych środowisk</text:span></text:p>
            <text:p text:style-name="P10"/>
          </table:table-cell>
          <table:table-cell table:style-name="Tabela1.B6" table:number-columns-spanned="0" office:value-type="string">
            <text:p text:style-name="P9"><text:span text:style-name="T13">●</text:span><text:span text:style-name="T18"><text:tab/></text:span><text:span text:style-name="T5">odróżnia gatunki pospolitych zbóż na podstawie zdjęcia lub rysunku</text:span></text:p>
          </table:table-cell>
        </table:table-row>
        <table:table-row table:style-name="Tabela1.1">
          <table:table-cell table:style-name="Tabela1.A6" office:value-type="string">
            <text:p text:style-name="P4"><text:span text:style-name="T5">8</text:span></text:p>
          </table:table-cell>
          <table:table-cell table:style-name="Tabela1.A6" office:value-type="string">
            <text:p text:style-name="P5"><text:span text:style-name="T5">Jakie organizm</text:span><text:soft-page-break/><text:span text:style-name="T5">y mieszkają blisko człowieka?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jaśnia, jak człowiek wpływa na środowisko naturalne</text:span></text:p>
            <text:p text:style-name="P9"><text:span text:style-name="T13">●</text:span><text:span text:style-name="T18"><text:tab/></text:span><text:span text:style-name="T5">rozpoznaje (łączy nazwy z ilustracjami) organizmy zamieszkujące otoczenie człowieka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definiuje środowisko antropogeniczne</text:span></text:p>
            <text:p text:style-name="P9"><text:span text:style-name="T16">●</text:span><text:span text:style-name="T21"><text:tab/></text:span><text:span text:style-name="T9">wskazuje składniki środowiska antropogenicznego w najbliższej okolicy</text:span></text:p>
            <text:p text:style-name="P9"><text:span text:style-name="T13">●</text:span><text:span text:style-name="T18"><text:tab/></text:span><text:span text:style-name="T5">samodzielnie wymienia nazwy organizmów zamieszkujących blisko człowieka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opisuje, czym jest udomowienie zwierząt i jakie pozytywne skutki miało ono dla rozwoju cywilizacji</text:span></text:p>
            <text:p text:style-name="P9"><text:span text:style-name="T13">●</text:span><text:span text:style-name="T18"><text:tab/></text:span><text:span text:style-name="T5">wymienia gatunki udomowion</text:span><text:soft-page-break/><text:span text:style-name="T5">ych zwierząt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przewiduje skutki dalszej antropopresji</text:span></text:p>
            <text:p text:style-name="P9"><text:span text:style-name="T13">●</text:span><text:span text:style-name="T18"><text:tab/></text:span><text:span text:style-name="T5">porównuje cechy różnych owadów jadowitych</text:span></text:p>
            <text:p text:style-name="P9"><text:span text:style-name="T13">●</text:span><text:span text:style-name="T18"><text:tab/></text:span><text:span text:style-name="T5">proponuje sposoby zachowania się w sytuacji kontaktu z owadami jadowitymi</text:span></text:p>
          </table:table-cell>
          <table:table-cell table:style-name="Tabela1.B6" table:number-columns-spanned="0" office:value-type="string">
            <text:p text:style-name="P9"><text:span text:style-name="T13">●</text:span><text:span text:style-name="T18"><text:tab/></text:span><text:span text:style-name="T5">wykonuje szkic najbliżej okolicy, wskazując elementy antropogeniczne i naturalne swojego otoczenia</text:span></text:p>
          </table:table-cell>
        </table:table-row>
        <table:table-row table:style-name="Tabela1.1">
          <table:table-cell table:style-name="Tabela1.A6" office:value-type="string">
            <text:p text:style-name="P4"><text:span text:style-name="T5">9</text:span></text:p>
          </table:table-cell>
          <table:table-cell table:style-name="Tabela1.A6" office:value-type="string">
            <text:p text:style-name="P5"><text:span text:style-name="T5">Jak o</text:span><text:soft-page-break/><text:span text:style-name="T5">rganizmy przystosowały się do życi</text:span><text:soft-page-break/><text:span text:style-name="T5">a w różnych warunkach?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mienia przystosowania ryb do życia w wodzie</text:span></text:p>
            <text:p text:style-name="P9"><text:span text:style-name="T13">●</text:span><text:span text:style-name="T18"><text:tab/></text:span><text:span text:style-name="T5">wymienia przystosowania zwierząt do życia na lądzie </text:span><text:soft-page-break/><text:span text:style-name="T5">na przykładzie psa domowego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mienia skrzela jako organ wymiany gazowej u ryb</text:span></text:p>
            <text:p text:style-name="P9"><text:span text:style-name="T13">●</text:span><text:span text:style-name="T18"><text:tab/></text:span><text:span text:style-name="T5">wyjaśnia, jak organizmy przystosowują się do sezonowych wahań temperatury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jaśnia wpływ kształtu ciała na </text:span><text:soft-page-break/><text:span text:style-name="T5">ograniczenie oporu wody</text:span></text:p>
            <text:p text:style-name="P9"><text:span text:style-name="T13">●</text:span><text:span text:style-name="T18"><text:tab/></text:span><text:span text:style-name="T5">porównuje przystosowania do życia w wodzie i na lądzie na przykładzie kaczki i kury (ptactwo domowe) 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jaśnia mechanizm działania linii bocznej</text:span></text:p>
            <text:p text:style-name="P9"><text:span text:style-name="T13">●</text:span><text:span text:style-name="T18"><text:tab/></text:span><text:span text:style-name="T5">dowodzi, że kaczka posiada cechy budowy przystosowujące </text:span><text:soft-page-break/><text:span text:style-name="T5">ją do życia w wodzie a kura do życia na lądzie</text:span></text:p>
            <text:p text:style-name="P9"><text:span text:style-name="T13">●</text:span><text:span text:style-name="T18"><text:tab/></text:span><text:span text:style-name="T5">analizuje sposoby poruszania się na lądzie i w wodzie, podając przystosowania zwierząt</text:span></text:p>
          </table:table-cell>
          <table:table-cell table:style-name="Tabela1.B6" table:number-columns-spanned="0" office:value-type="string">
            <text:p text:style-name="P9"><text:span text:style-name="T13">●</text:span><text:span text:style-name="T18"><text:tab/></text:span><text:span text:style-name="T5">analizuje zdjęcie nieznanego organizmu i ocenia, w jakim środowisku on zamieszkuje na podstawie zewnętrznych cech </text:span><text:soft-page-break/><text:span text:style-name="T5">budowy</text:span></text:p>
          </table:table-cell>
        </table:table-row>
        <table:table-row table:style-name="Tabela1.1">
          <table:table-cell table:style-name="Tabela1.A6" office:value-type="string">
            <text:p text:style-name="P4"><text:span text:style-name="T5">10</text:span></text:p>
          </table:table-cell>
          <table:table-cell table:style-name="Tabela1.A6" office:value-type="string">
            <text:p text:style-name="P5"><text:span text:style-name="T5">Podsumowanie</text:span><text:soft-page-break/><text:span text:style-name="T5"> działu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szystkie wymagania z lekcji 1–9</text:span></text:p>
          </table:table-cell>
        </table:table-row>
        <table:table-row table:style-name="Tabela1.26">
          <table:table-cell table:style-name="Tabela1.A26" table:number-columns-spanned="3" office:value-type="string">
            <text:p text:style-name="P2"><text:span text:style-name="T2">DZIAŁ III. Obserwujemy pogodę</text:span></text:p>
          </table:table-cell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4"><text:span text:style-name="T5">1</text:span></text:p>
          </table:table-cell>
          <table:table-cell table:style-name="Tabela1.A6" office:value-type="string">
            <text:p text:style-name="P5"><text:span text:style-name="T5">Co to jest pogoda?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jaśnia, co to jest pogoda</text:span></text:p>
            <text:p text:style-name="P9"><text:span text:style-name="T13">●</text:span><text:span text:style-name="T18"><text:tab/></text:span><text:span text:style-name="T5">określa pogodę na podstawie ilustracji (mroźna, śnieżna, słoneczna, deszczowa)</text:span></text:p>
            <text:p text:style-name="P9"><text:span text:style-name="T13">●</text:span><text:span text:style-name="T18"><text:tab/></text:span><text:span text:style-name="T5">wymienia nazwy składników pogody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definiuje pojęcia „powietrze”, „atmosfera”</text:span></text:p>
            <text:p text:style-name="P9"><text:span text:style-name="T13">●</text:span><text:span text:style-name="T18"><text:tab/></text:span><text:span text:style-name="T5">charakteryzuje poznane składniki pogody</text:span></text:p>
            <text:p text:style-name="P9"><text:span text:style-name="T13">●</text:span><text:span text:style-name="T18"><text:tab/></text:span><text:span text:style-name="T5">opisuje pogodę, którą widzi za oknem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jaśnia poprawność stwierdzenia „pogoda jest zawsze”</text:span></text:p>
            <text:p text:style-name="P9"><text:span text:style-name="T13">●</text:span><text:span text:style-name="T18"><text:tab/></text:span><text:span text:style-name="T5">wyjaśnia, co to jest ciśnienie atmosferyczne</text:span></text:p>
            <text:p text:style-name="P9"><text:span text:style-name="T13">●</text:span><text:span text:style-name="T18"><text:tab/></text:span><text:span text:style-name="T5">rozpoznaje nazwy składników pogody w tekście prognozy pogody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podaje przykład znaczenia atmosfery dla życia na ziemi</text:span></text:p>
            <text:p text:style-name="P9"><text:span text:style-name="T13">●</text:span><text:span text:style-name="T18"><text:tab/></text:span><text:span text:style-name="T5">wyjaśnia związek między ciśnieniem atmosferycznym a powstawaniem wiatru</text:span></text:p>
          </table:table-cell>
          <table:table-cell table:style-name="Tabela1.B6" table:number-columns-spanned="0" office:value-type="string">
            <text:p text:style-name="P9"><text:span text:style-name="T13">●</text:span><text:span text:style-name="T18"><text:tab/></text:span><text:span text:style-name="T5">dowiaduje się, jaki jest skład powietrza</text:span></text:p>
            <text:p text:style-name="P9"><text:span text:style-name="T13">●</text:span><text:span text:style-name="T18"><text:tab/></text:span><text:span text:style-name="T5">charakteryzuje wilgotność powietrza jako składnik pogody</text:span></text:p>
          </table:table-cell>
        </table:table-row>
        <table:table-row table:style-name="Tabela1.1">
          <table:table-cell table:style-name="Tabela1.A6" office:value-type="string">
            <text:p text:style-name="P4"><text:span text:style-name="T5">2</text:span></text:p>
          </table:table-cell>
          <table:table-cell table:style-name="Tabela1.A6" office:value-type="string">
            <text:p text:style-name="P5"><text:span text:style-name="T5">Jak si</text:span><text:soft-page-break/><text:span text:style-name="T5">ę bada pogodę?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podaje nazwę przyrządu służącego do pomiaru temperatury</text:span></text:p>
            <text:p text:style-name="P9"><text:span text:style-name="T13">●</text:span><text:span text:style-name="T18"><text:tab/></text:span><text:span text:style-name="T5">odczytuje z termometru temperaturę powietrza</text:span></text:p>
            <text:p text:style-name="P9"><text:soft-page-break/><text:span text:style-name="T13">●</text:span><text:span text:style-name="T18"><text:tab/></text:span><text:span text:style-name="T5">rozróżnia temperaturę dodatnią i ujemną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jaśnia, czym zajmuje się meteorolog</text:span></text:p>
            <text:p text:style-name="P9"><text:span text:style-name="T13">●</text:span><text:span text:style-name="T18"><text:tab/></text:span><text:span text:style-name="T5">dopasowuje rodzaj termometru do pomiaru temperatury</text:span></text:p>
            <text:p text:style-name="P9"><text:span text:style-name="T13">●</text:span><text:span text:style-name="T18"><text:tab/></text:span><text:span text:style-name="T5">prowadzi obserwacje temperatury powietrza</text:span></text:p>
            <text:p text:style-name="P9"><text:soft-page-break/><text:span text:style-name="T13">●</text:span><text:span text:style-name="T18"><text:tab/></text:span><text:span text:style-name="T5">wymienia nazwy innych przyrządów meteorologicznych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jaśnia, jak powstają prognozy pogody</text:span></text:p>
            <text:p text:style-name="P9"><text:span text:style-name="T13">●</text:span><text:span text:style-name="T18"><text:tab/></text:span><text:span text:style-name="T5">podaje </text:span><text:soft-page-break/><text:span text:style-name="T5">zastosowania termometru w różnych sytuacjach życia codziennego</text:span></text:p>
            <text:p text:style-name="P9"><text:span text:style-name="T13">●</text:span><text:span text:style-name="T18"><text:tab/></text:span><text:span text:style-name="T5">dopasowuje składnik pogody do przyrządu, którym jest badany</text:span></text:p>
            <text:p text:style-name="P9"><text:span text:style-name="T13">●</text:span><text:span text:style-name="T18"><text:tab/></text:span><text:span text:style-name="T5">określa kierunek, z którego wieje wiatr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analizuje zapisane podczas obserwacji wyniki pomiaru temperatury</text:span></text:p>
            <text:p text:style-name="P9"><text:span text:style-name="T13">●</text:span><text:span text:style-name="T18"><text:tab/></text:span><text:span text:style-name="T5">wskazuje jednostki pomiaru, w jakich mierzy się ciśnienie </text:span><text:soft-page-break/><text:span text:style-name="T5">atmosferyczne, opady, prędkość wiatru</text:span></text:p>
            <text:p text:style-name="P10"/>
          </table:table-cell>
          <table:table-cell table:style-name="Tabela1.B6" table:number-columns-spanned="0" office:value-type="string">
            <text:p text:style-name="P9"><text:span text:style-name="T13">●</text:span><text:span text:style-name="T18"><text:tab/></text:span><text:span text:style-name="T5">podaje przykład kraju, w którym stosuje się skalę Farenheita</text:span></text:p>
            <text:p text:style-name="P9"><text:span text:style-name="T13">●</text:span><text:span text:style-name="T18"><text:tab/></text:span><text:span text:style-name="T5">przelicza stopnie Celsjusza na stopnie Farenheita</text:span></text:p>
            <text:p text:style-name="P10"><text:soft-page-break/></text:p>
          </table:table-cell>
        </table:table-row>
        <table:table-row table:style-name="Tabela1.1">
          <table:table-cell table:style-name="Tabela1.A6" office:value-type="string">
            <text:p text:style-name="P4"><text:span text:style-name="T5">3</text:span></text:p>
          </table:table-cell>
          <table:table-cell table:style-name="Tabela1.A6" office:value-type="string">
            <text:p text:style-name="P5"><text:span text:style-name="T5">Czym są opady i</text:span><text:soft-page-break/><text:span text:style-name="T5"> osady atmosferyczne?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podaje, z czego mogą być zbudowane chmury</text:span></text:p>
            <text:p text:style-name="P9"><text:span text:style-name="T13">●</text:span><text:span text:style-name="T18"><text:tab/></text:span><text:span text:style-name="T5">rozpoznaje symbole pogody dotyczące zachmurzenia</text:span></text:p>
            <text:p text:style-name="P9"><text:span text:style-name="T13">●</text:span><text:span text:style-name="T18"><text:tab/></text:span><text:span text:style-name="T5">podaje przykłady opadów atmosferycznych</text:span></text:p>
            <text:p text:style-name="P9"><text:span text:style-name="T13">●</text:span><text:span text:style-name="T18"><text:tab/></text:span><text:span text:style-name="T5">zapisuje parametry pogody obserwowane w ciągu dnia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podaje nazwę przemiany stanu skupienia, dzięki której powstają chmury</text:span></text:p>
            <text:p text:style-name="P9"><text:span text:style-name="T13">●</text:span><text:span text:style-name="T18"><text:tab/></text:span><text:span text:style-name="T5">dzieli opady na te, które mają stan skupienia stały i ciekły</text:span></text:p>
            <text:p text:style-name="P9"><text:span text:style-name="T13">●</text:span><text:span text:style-name="T18"><text:tab/></text:span><text:span text:style-name="T5">rozpoznaje na mapie pogody symbole dotyczące opadów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jaśnia, co to jest mgła</text:span></text:p>
            <text:p text:style-name="P9"><text:span text:style-name="T13">●</text:span><text:span text:style-name="T18"><text:tab/></text:span><text:span text:style-name="T5">rozpoznaje i nazywa symbole stosowane na mapach pogody</text:span></text:p>
            <text:p text:style-name="P9"><text:span text:style-name="T13">●</text:span><text:span text:style-name="T18"><text:tab/></text:span><text:span text:style-name="T5">podaje przykłady różnych opadów ze względu na </text:span><text:soft-page-break/><text:span text:style-name="T5">ich intensywność</text:span></text:p>
            <text:p text:style-name="P9"><text:span text:style-name="T13">●</text:span><text:span text:style-name="T18"><text:tab/></text:span><text:span text:style-name="T5">podaje przykłady osadów atmosferycznych i ich stan skupienia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jaśnia, w jakich warunkach chmury mogą być zbudowane z kryształków lodu</text:span></text:p>
            <text:p text:style-name="P9"><text:span text:style-name="T13">●</text:span><text:span text:style-name="T18"><text:tab/></text:span><text:span text:style-name="T5">wyjaśnia, czym się różnią opady od osadów atmosferycznych</text:span></text:p>
            <text:p text:style-name="P9"><text:span text:style-name="T13">●</text:span><text:span text:style-name="T18"><text:tab/></text:span><text:span text:style-name="T5">charakteryzuje warunki, w jakich powstają: rosa, szron, szadź i gołoledź</text:span></text:p>
            <text:p text:style-name="P9"><text:span text:style-name="T13">●</text:span><text:span text:style-name="T18"><text:tab/></text:span><text:span text:style-name="T5">opisuje prognozę pogody na podstawie mapy pogody</text:span></text:p>
            <text:p text:style-name="P9"><text:span text:style-name="T13">●</text:span><text:span text:style-name="T18"><text:tab/></text:span><text:span text:style-name="T5">dokonuje analizy danych </text:span><text:soft-page-break/><text:span text:style-name="T5">zebranych w kalendarzu pogody</text:span></text:p>
          </table:table-cell>
          <table:table-cell table:style-name="Tabela1.B6" table:number-columns-spanned="0" office:value-type="string">
            <text:p text:style-name="P9"><text:span text:style-name="T13">●</text:span><text:span text:style-name="T18"><text:tab/></text:span><text:span text:style-name="T5">bada doświadczalnie powstawanie chmury oraz szronu</text:span></text:p>
            <text:p text:style-name="P9"><text:span text:style-name="T13">●</text:span><text:span text:style-name="T18"><text:tab/></text:span><text:span text:style-name="T5">odczytuje prognozę pogody dla swojej miejscowości, korzystając z internetowych serwisów pogodowych</text:span></text:p>
            <text:p text:style-name="P10"/>
          </table:table-cell>
        </table:table-row>
        <table:table-row table:style-name="Tabela1.1">
          <table:table-cell table:style-name="Tabela1.A6" office:value-type="string">
            <text:p text:style-name="P4"><text:span text:style-name="T5">4</text:span></text:p>
          </table:table-cell>
          <table:table-cell table:style-name="Tabela1.A6" office:value-type="string">
            <text:p text:style-name="P5"><text:span text:style-name="T5">Jakie zjawisk</text:span><text:soft-page-break/><text:span text:style-name="T5">a pogodowe są groźne?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podaje przykłady groźnych zjawisk pogodowych</text:span></text:p>
            <text:p text:style-name="P9"><text:span text:style-name="T13">●</text:span><text:span text:style-name="T18"><text:tab/></text:span><text:span text:style-name="T5">wyjaśnia skrót RCB</text:span></text:p>
            <text:p text:style-name="P10"/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rozpoznaje groźne zjawiska pogodowe przedstawione na ilustracjach</text:span></text:p>
            <text:p text:style-name="P9"><text:span text:style-name="T13">●</text:span><text:span text:style-name="T18"><text:tab/></text:span><text:span text:style-name="T5">podaje przykłady sytuacji, w których możemy otrzymać alert RCB</text:span></text:p>
            <text:p text:style-name="P9"><text:span text:style-name="T13">●</text:span><text:span text:style-name="T18"><text:tab/></text:span><text:span text:style-name="T5">wyjaśnia, jakie niebezpieczeństwo jest związane z upałem, burzą, huraganem</text:span></text:p>
            <text:p text:style-name="P9"><text:span text:style-name="T13">●</text:span><text:span text:style-name="T18"><text:tab/></text:span><text:span text:style-name="T5">podaje przykłady innych groźnych zjawisk pogodowych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charakteryzuje poznane groźne zjawiska pogodowe</text:span></text:p>
            <text:p text:style-name="P9"><text:span text:style-name="T13">●</text:span><text:span text:style-name="T18"><text:tab/></text:span><text:span text:style-name="T5">wymienia w kolejności kolory tęczy</text:span></text:p>
            <text:p text:style-name="P9"><text:soft-page-break/><text:span text:style-name="T13">●</text:span><text:span text:style-name="T18"><text:tab/></text:span><text:span text:style-name="T5">podaje przykłady bezpiecznych zachowań w czasie upału, burzy, huraganu</text:span></text:p>
            <text:p text:style-name="P9"><text:span text:style-name="T13">●</text:span><text:span text:style-name="T18"><text:tab/></text:span><text:span text:style-name="T5">wskazuje, jakie niebezpieczeństwo jest związane z zawieją i zamiecią śnieżną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porządkuje groźne zjawiska pogodowe w zależności od pory roku, w której najczęściej występują</text:span></text:p>
            <text:p text:style-name="P9"><text:span text:style-name="T13">●</text:span><text:span text:style-name="T18"><text:tab/></text:span><text:span text:style-name="T5">wyjaśnia powstawanie tęczy</text:span></text:p>
            <text:p text:style-name="P9"><text:span text:style-name="T13">●</text:span><text:span text:style-name="T18"><text:tab/></text:span><text:span text:style-name="T5">wskazuje, jakie niebezpieczeństwo związane jest z silną mgłą, trąbą powietrzną i gołoledzią</text:span></text:p>
            <text:p text:style-name="P9"><text:span text:style-name="T13">●</text:span><text:span text:style-name="T18"><text:tab/></text:span><text:span text:style-name="T5">wyjaśnia, czym są orkany</text:span></text:p>
          </table:table-cell>
          <table:table-cell table:style-name="Tabela1.B6" table:number-columns-spanned="0" office:value-type="string">
            <text:p text:style-name="P9"><text:span text:style-name="T13">●</text:span><text:span text:style-name="T18"><text:tab/></text:span><text:span text:style-name="T5">projektuje doświadczenie pozwalające zobaczyć kolory tęczy</text:span></text:p>
            <text:p text:style-name="P9"><text:span text:style-name="T13">●</text:span><text:span text:style-name="T18"><text:tab/></text:span><text:span text:style-name="T5">wyszukuje informacje na temat obliczenia odległości burzy na podstawie czasu między błyskawicą a grzmotem</text:span></text:p>
            <text:p text:style-name="P10"/>
          </table:table-cell>
        </table:table-row>
        <table:table-row table:style-name="Tabela1.1">
          <table:table-cell table:style-name="Tabela1.A6" office:value-type="string">
            <text:p text:style-name="P4"><text:span text:style-name="T5">5</text:span></text:p>
          </table:table-cell>
          <table:table-cell table:style-name="Tabela1.A6" office:value-type="string">
            <text:p text:style-name="P5"><text:span text:style-name="T5">Co ma wspólne</text:span><text:soft-page-break/><text:span text:style-name="T5">go pogoda ze Słońcem?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jaśnia pojęcia wschód, zachód słońca, dzień, noc, doba</text:span></text:p>
            <text:p text:style-name="P9"><text:span text:style-name="T13">●</text:span><text:span text:style-name="T18"><text:tab/></text:span><text:span text:style-name="T5">wskazuje na widnokręgu lub schemacie miejsca wschodu, zachodu słońca w ciągu doby</text:span></text:p>
            <text:p text:style-name="P9"><text:span text:style-name="T13">●</text:span><text:span text:style-name="T18"><text:tab/></text:span><text:span text:style-name="T5">podaję porę dnia, gdy cień jest najkrótszy i najdłuższy w ciągu doby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omawia pozorną wędrówkę słońca nad widnokręgiem</text:span></text:p>
            <text:p text:style-name="P9"><text:span text:style-name="T13">●</text:span><text:span text:style-name="T18"><text:tab/></text:span><text:span text:style-name="T5">wyjaśnia, czym jest górowanie słońca i południe słoneczne</text:span></text:p>
            <text:p text:style-name="P9"><text:span text:style-name="T13">●</text:span><text:span text:style-name="T18"><text:tab/></text:span><text:span text:style-name="T5">podaję porę dnia, gdy cień jest najkrótszy i najdłuższy w ciągu roku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omawia zmiany temperatury powietrza w ciągu dnia</text:span></text:p>
            <text:p text:style-name="P9"><text:span text:style-name="T13">●</text:span><text:span text:style-name="T18"><text:tab/></text:span><text:span text:style-name="T5">wyjaśnia zależność między wysokością słońca a długością cienia </text:span><text:soft-page-break/><text:span text:style-name="T5">w ciągu dnia</text:span></text:p>
            <text:p text:style-name="P9"><text:span text:style-name="T13">●</text:span><text:span text:style-name="T18"><text:tab/></text:span><text:span text:style-name="T5">podaje przykład, jak można wykorzystać kierunek cienia do oznaczenia kierunków świata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jaśnia pojęcia świt i zmierzch</text:span></text:p>
            <text:p text:style-name="P9"><text:span text:style-name="T13">●</text:span><text:span text:style-name="T18"><text:tab/></text:span><text:span text:style-name="T5">omawia zmiany długości cienia w ciągu dnia</text:span></text:p>
            <text:p text:style-name="P9"><text:span text:style-name="T13">●</text:span><text:span text:style-name="T18"><text:tab/></text:span><text:span text:style-name="T5">wskazuje zależności między wysokością słońca a temperaturą w ciągu dnia</text:span></text:p>
          </table:table-cell>
          <table:table-cell table:style-name="Tabela1.B6" table:number-columns-spanned="0" office:value-type="string">
            <text:p text:style-name="P9"><text:span text:style-name="T13">●</text:span><text:span text:style-name="T18"><text:tab/></text:span><text:span text:style-name="T5">podaje przykłady z życia codziennego, w których przydaje się wiedza na temat zmian temperatury i długości cienia w ciągu dnia</text:span></text:p>
          </table:table-cell>
        </table:table-row>
        <table:table-row table:style-name="Tabela1.1">
          <table:table-cell table:style-name="Tabela1.A6" office:value-type="string">
            <text:p text:style-name="P4"><text:span text:style-name="T5">6</text:span></text:p>
          </table:table-cell>
          <table:table-cell table:style-name="Tabela1.A6" office:value-type="string">
            <text:p text:style-name="P5"><text:span text:style-name="T5">Jak zmienia s</text:span><text:soft-page-break/><text:span text:style-name="T5">ię pogoda w różnych porach roku?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podaje nazwy kalendarzowych pór roku i daty ich rozpoczęcia</text:span></text:p>
            <text:p text:style-name="P9"><text:span text:style-name="T13">●</text:span><text:span text:style-name="T18"><text:tab/></text:span><text:span text:style-name="T5">podaje dwa przykłady zmian zachodzących w przyrodzie charakterystycznych dla każdej pory roku</text:span></text:p>
            <text:p text:style-name="P9"><text:span text:style-name="T13">●</text:span><text:span text:style-name="T18"><text:tab/></text:span><text:span text:style-name="T5">podaje nazwy pór roku gdy w Polsce dzień jest najdłuższy i najkrótszy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dostrzega zależność między wysokością słońca a długością cienia w ciągu dnia i w ciągu roku</text:span></text:p>
            <text:p text:style-name="P9"><text:span text:style-name="T13">●</text:span><text:span text:style-name="T18"><text:tab/></text:span><text:span text:style-name="T5">dopasowuje zjawiska pogodowe do pory roku, w której najczęściej występują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rozpoznaję porę roku na podstawie daty z kalendarza</text:span></text:p>
            <text:p text:style-name="P9"><text:span text:style-name="T13">●</text:span><text:span text:style-name="T18"><text:tab/></text:span><text:span text:style-name="T5">określa miejsca wschodu i zachodu słońca w różnych </text:span><text:soft-page-break/><text:span text:style-name="T5">porach roku, podając skróty międzynarodowe kierunków świata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opisuje zmiany w położeniu słońca nad widnokręgiem w ciągu roku</text:span></text:p>
            <text:p text:style-name="P9"><text:span text:style-name="T13">●</text:span><text:span text:style-name="T18"><text:tab/></text:span><text:span text:style-name="T5">stosuje określenia: przesilenie, równonoc</text:span></text:p>
            <text:p text:style-name="P9"><text:span text:style-name="T13">●</text:span><text:span text:style-name="T18"><text:tab/></text:span><text:span text:style-name="T5">podaje nazwy termicznych pór roku</text:span></text:p>
          </table:table-cell>
          <table:table-cell table:style-name="Tabela1.B6" table:number-columns-spanned="0" office:value-type="string">
            <text:p text:style-name="P9"><text:span text:style-name="T13">●</text:span><text:span text:style-name="T18"><text:tab/></text:span><text:span text:style-name="T5">wyjaśnia, dlaczego Australijczycy święta Bożego Narodzenia spędzają na plaży </text:span></text:p>
            <text:p text:style-name="P9"><text:span text:style-name="T13">●</text:span><text:span text:style-name="T18"><text:tab/></text:span><text:span text:style-name="T5">podaje przykłady innych państw, w których pory roku są „odwrotnie” niż na półkuli północnej </text:span></text:p>
          </table:table-cell>
        </table:table-row>
        <table:table-row table:style-name="Tabela1.1">
          <table:table-cell table:style-name="Tabela1.A6" office:value-type="string">
            <text:p text:style-name="P4"><text:span text:style-name="T5">7</text:span></text:p>
          </table:table-cell>
          <table:table-cell table:style-name="Tabela1.A6" office:value-type="string">
            <text:p text:style-name="P5"><text:span text:style-name="T5">Po</text:span><text:soft-page-break/><text:span text:style-name="T5">dsumowanie działu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szystkie wymagania z lekcji 1–6</text:span></text:p>
          </table:table-cell>
        </table:table-row>
        <table:table-row table:style-name="Tabela1.34">
          <table:table-cell table:style-name="Tabela1.A26" table:number-columns-spanned="3" office:value-type="string">
            <text:p text:style-name="P2"><text:span text:style-name="T2">DZIAŁ IV. Ja i moje ciało</text:span></text:p>
          </table:table-cell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4"><text:span text:style-name="T5">1</text:span></text:p>
          </table:table-cell>
          <table:table-cell table:style-name="Tabela1.A6" office:value-type="string">
            <text:p text:style-name="P5"><text:span text:style-name="T5">Jak jest zbudow</text:span><text:soft-page-break/><text:span text:style-name="T5">ane moje ciało?</text:span></text:p>
            <text:p text:style-name="P6"/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mienia kolejne stopnie hierarchicznej budowy swojego ciała (komórka, tkanka, narząd, układ, organizm)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definiuje komórkę i tkankę</text:span></text:p>
            <text:p text:style-name="P9"><text:span text:style-name="T13">●</text:span><text:span text:style-name="T18"><text:tab/></text:span><text:span text:style-name="T5">wymienia 3 z 6 podanych układów narządów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mienia wszystkie 6 układów narządów</text:span></text:p>
            <text:p text:style-name="P9"><text:span text:style-name="T13">●</text:span><text:span text:style-name="T18"><text:tab/></text:span><text:span text:style-name="T5">potrafi przyporządkować narząd do jego układu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jaśnia, jakie funkcje pełnią układy narządów w jego ciele</text:span></text:p>
            <text:p text:style-name="P9"><text:span text:style-name="T13">●</text:span><text:span text:style-name="T18"><text:tab/></text:span><text:span text:style-name="T5">odróżnia i nazywa układy umieszczone na rysunku</text:span></text:p>
          </table:table-cell>
          <table:table-cell table:style-name="Tabela1.B6" table:number-columns-spanned="0" office:value-type="string">
            <text:p text:style-name="P9"><text:span text:style-name="T13">●</text:span><text:span text:style-name="T18"><text:tab/></text:span><text:span text:style-name="T5">wyszukuje informacje na temat różnic w budowie anatomicznej kobiety i mężczyzny</text:span></text:p>
          </table:table-cell>
        </table:table-row>
        <table:table-row table:style-name="Tabela1.1">
          <table:table-cell table:style-name="Tabela1.A6" office:value-type="string">
            <text:p text:style-name="P4"><text:span text:style-name="T5">2</text:span></text:p>
          </table:table-cell>
          <table:table-cell table:style-name="Tabela1.A6" office:value-type="string">
            <text:p text:style-name="P5"><text:span text:style-name="T5">Co się dzieje z mo</text:span><text:soft-page-break/><text:span text:style-name="T5">ją zjedzoną kanapką?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mienia składniki pokarmowe (białka, cukry, tłuszcze, sole mineralne, witaminy)</text:span></text:p>
            <text:p text:style-name="P9"><text:span text:style-name="T13">●</text:span><text:span text:style-name="T18"><text:tab/></text:span><text:span text:style-name="T5">wymienia narządy układu pokarmowego</text:span></text:p>
            <text:p text:style-name="P9"><text:span text:style-name="T13">●</text:span><text:span text:style-name="T18"><text:tab/></text:span><text:span text:style-name="T5">wymienia 2 z 4 funkcji układu pokarmowego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jaśnia, jaką funkcję pełnią białka, cukry i tłuszcze</text:span></text:p>
            <text:p text:style-name="P9"><text:span text:style-name="T13">●</text:span><text:span text:style-name="T18"><text:tab/></text:span><text:span text:style-name="T5">wymienia gruczoły trawienne</text:span></text:p>
            <text:p text:style-name="P9"><text:span text:style-name="T13">●</text:span><text:span text:style-name="T18"><text:tab/></text:span><text:span text:style-name="T5">wymienia wszystkie funkcje układu pokarmowego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określa składniki pokarmowe znajdujące się w jego posiłkach</text:span></text:p>
            <text:p text:style-name="P9"><text:span text:style-name="T13">●</text:span><text:span text:style-name="T18"><text:tab/></text:span><text:span text:style-name="T5">wyjaśnia rolę narządów przewodu pokarmowego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odróżnia pojęcie przewód pokarmowy i układ pokarmowy</text:span></text:p>
            <text:p text:style-name="P9"><text:span text:style-name="T13">●</text:span><text:span text:style-name="T18"><text:tab/></text:span><text:span text:style-name="T5">opisuje proces trawienia, używając pojęcia “enzymy trawienne”</text:span></text:p>
          </table:table-cell>
          <table:table-cell table:style-name="Tabela1.B6" table:number-columns-spanned="0" office:value-type="string">
            <text:p text:style-name="P9"><text:span text:style-name="T13">●</text:span><text:span text:style-name="T18"><text:tab/></text:span><text:span text:style-name="T5">wyjaśnia ogólną rolę gruczołów: ślinianek, wątroby i trzustki</text:span></text:p>
            <text:p text:style-name="P9"><text:span text:style-name="T13">●</text:span><text:span text:style-name="T18"><text:tab/></text:span><text:span text:style-name="T5">proponuje doświadczenie pozwalające udowodnić działanie śliny </text:span></text:p>
          </table:table-cell>
        </table:table-row>
        <table:table-row table:style-name="Tabela1.1">
          <table:table-cell table:style-name="Tabela1.A6" office:value-type="string">
            <text:p text:style-name="P4"><text:span text:style-name="T5">3</text:span></text:p>
          </table:table-cell>
          <table:table-cell table:style-name="Tabela1.A6" office:value-type="string">
            <text:p text:style-name="P5"><text:span text:style-name="T5">Dlaczego oddyc</text:span><text:soft-page-break/><text:span text:style-name="T5">hamy?</text:span></text:p>
          </table:table-cell>
          <table:table-cell table:style-name="Tabela1.B6" office:value-type="string">
            <text:p text:style-name="P9"><text:span text:style-name="T17">●</text:span><text:span text:style-name="T22"><text:tab/></text:span><text:span text:style-name="T10">wymienia narządy układu</text:span><text:span text:style-name="T5"> oddechowego</text:span></text:p>
            <text:p text:style-name="P9"><text:span text:style-name="T13">●</text:span><text:span text:style-name="T18"><text:tab/></text:span><text:span text:style-name="T5">omawia funkcję płuc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mienia elementy dróg oddechowych</text:span></text:p>
            <text:p text:style-name="P9"><text:span text:style-name="T13">●</text:span><text:span text:style-name="T18"><text:tab/></text:span><text:span text:style-name="T5">wyjaśnia rolę układu oddechowego</text:span></text:p>
            <text:p text:style-name="P9"><text:span text:style-name="T13">●</text:span><text:span text:style-name="T18"><text:tab/></text:span><text:span text:style-name="T5">wskazuje narządy odpowiedzialne za powstawanie głosu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rozpoznaje na rysunku poszczególne elementy układu oddechowego</text:span></text:p>
            <text:p text:style-name="P9"><text:span text:style-name="T13">●</text:span><text:span text:style-name="T18"><text:tab/></text:span><text:span text:style-name="T5">ilustruje działanie strun głosowych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opisuje mechanizm wdechu i wydechu</text:span></text:p>
            <text:p text:style-name="P9"><text:span text:style-name="T13">●</text:span><text:span text:style-name="T18"><text:tab/></text:span><text:span text:style-name="T5">wyjaśnia rolę rzęsek pokrywających drogi oddechowe</text:span></text:p>
          </table:table-cell>
          <table:table-cell table:style-name="Tabela1.B6" table:number-columns-spanned="0" office:value-type="string">
            <text:p text:style-name="P9"><text:span text:style-name="T13">●</text:span><text:span text:style-name="T18"><text:tab/></text:span><text:span text:style-name="T5">porównuje na wykresach skład powietrza wdychanego i wydychanego, wskazując różnice</text:span></text:p>
          </table:table-cell>
        </table:table-row>
        <table:table-row table:style-name="Tabela1.1">
          <table:table-cell table:style-name="Tabela1.A6" office:value-type="string">
            <text:p text:style-name="P4"><text:span text:style-name="T5">4</text:span></text:p>
          </table:table-cell>
          <table:table-cell table:style-name="Tabela1.A6" office:value-type="string">
            <text:p text:style-name="P5"><text:span text:style-name="T5">Do czego jest mi potrzebna kr</text:span><text:soft-page-break/><text:span text:style-name="T5">ew?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jaśnia, że układ krwionośny budują serce i naczynia krwionośne</text:span></text:p>
            <text:p text:style-name="P9"><text:span text:style-name="T13">●</text:span><text:span text:style-name="T18"><text:tab/></text:span><text:span text:style-name="T5">wymienia składniki krwi</text:span></text:p>
            <text:p text:style-name="P9"><text:span text:style-name="T13">●</text:span><text:span text:style-name="T18"><text:tab/></text:span><text:span text:style-name="T5">wymienia 2 z 4 funkcji układu krwionośnego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odróżnia żyłę od tętnicy na podstawie kierunku przepływu krwi (od serca i do serca)</text:span></text:p>
            <text:p text:style-name="P9"><text:span text:style-name="T13">●</text:span><text:span text:style-name="T18"><text:tab/></text:span><text:span text:style-name="T5">wyjaśnia funkcje składników krwi (płytek, krwinek białych i czerwonych)</text:span></text:p>
            <text:p text:style-name="P9"><text:span text:style-name="T13">●</text:span><text:span text:style-name="T18"><text:tab/></text:span><text:span text:style-name="T5">wymienia wszystkie funkcje układu krwionośnego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charakteryzuje role substancji transportowanych przez krew</text:span></text:p>
            <text:p text:style-name="P9"><text:span text:style-name="T13">●</text:span><text:span text:style-name="T18"><text:tab/></text:span><text:span text:style-name="T5">wyjaśnia czym jest tętno/puls</text:span></text:p>
            <text:p text:style-name="P9"><text:span text:style-name="T13">●</text:span><text:span text:style-name="T18"><text:tab/></text:span><text:span text:style-name="T5"> mierzy własne tętno/puls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dowodzi, że wysiłek fizyczny powoduje przyspieszenie tętna</text:span></text:p>
            <text:p text:style-name="P9"><text:span text:style-name="T13">●</text:span><text:span text:style-name="T18"><text:tab/></text:span><text:span text:style-name="T5">wskazuje położenie serca na schemacie/rysunku oraz na własnym ciele </text:span></text:p>
          </table:table-cell>
          <table:table-cell table:style-name="Tabela1.B6" table:number-columns-spanned="0" office:value-type="string">
            <text:p text:style-name="P9"><text:span text:style-name="T13">●</text:span><text:span text:style-name="T18"><text:tab/></text:span><text:span text:style-name="T5">przygotowuje plakat/lapbook dotyczący budowy krwi i badań laboratoryjnych krwi</text:span></text:p>
          </table:table-cell>
        </table:table-row>
        <table:table-row table:style-name="Tabela1.1">
          <table:table-cell table:style-name="Tabela1.A6" office:value-type="string">
            <text:p text:style-name="P4"><text:span text:style-name="T5">5</text:span></text:p>
          </table:table-cell>
          <table:table-cell table:style-name="Tabela1.A6" office:value-type="string">
            <text:p text:style-name="P5"><text:span text:style-name="T5">W jaki sposób się poruszam?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mienia składniki układu ruchu</text:span></text:p>
            <text:p text:style-name="P10"/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jaśnia pojęcie „stawy”</text:span></text:p>
            <text:p text:style-name="P10"/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jaśnia, w jaki sposób mięśnie są połączone ze szkieletem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porównuje zakres ruchów różnych stawów we własnym ciele</text:span></text:p>
          </table:table-cell>
          <table:table-cell table:style-name="Tabela1.B6" table:number-columns-spanned="0" office:value-type="string">
            <text:p text:style-name="P9"><text:span text:style-name="T13">●</text:span><text:span text:style-name="T18"><text:tab/></text:span><text:span text:style-name="T5">proponuje tygodniowy jadłospis produktów zdrowych dla kości</text:span></text:p>
          </table:table-cell>
        </table:table-row>
        <table:table-row table:style-name="Tabela1.1">
          <table:table-cell table:style-name="Tabela1.A6" office:value-type="string">
            <text:p text:style-name="P3"/>
          </table:table-cell>
          <table:table-cell table:style-name="Tabela1.A6" office:value-type="string">
            <text:p text:style-name="P3"/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mienia składniki szkieletu (czaszkę, klatkę piersiową, kręgosłup, kości </text:span><text:soft-page-break/><text:span text:style-name="T5">kończyn)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skazuje na rysunku elementy układu kostnego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jaśnia rolę mięśni w poruszani</text:span><text:soft-page-break/><text:span text:style-name="T5">u się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uzasadnia, dlaczego pokarmy zawierające wapń i białko są ważne dla zdrowia kości</text:span></text:p>
            <text:p text:style-name="P9"><text:soft-page-break/><text:span text:style-name="T13">●</text:span><text:span text:style-name="T18"><text:tab/></text:span><text:span text:style-name="T5">dowodzi, że sole mineralne nadają kości twardość</text:span></text:p>
          </table:table-cell>
          <table:table-cell table:style-name="Tabela1.B6" table:number-columns-spanned="0" office:value-type="string">
            <text:p text:style-name="P3"/>
          </table:table-cell>
        </table:table-row>
        <table:table-row table:style-name="Tabela1.1">
          <table:table-cell table:style-name="Tabela1.A6" office:value-type="string">
            <text:p text:style-name="P4"><text:span text:style-name="T5">6</text:span></text:p>
          </table:table-cell>
          <table:table-cell table:style-name="Tabela1.A6" office:value-type="string">
            <text:p text:style-name="P5"><text:span text:style-name="T5">Dlaczego moje </text:span><text:span text:style-name="T6">ciało się zmienia</text:span><text:soft-page-break/><text:span text:style-name="T6">?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mienia narządy męskiego i żeńskiego układu rozrodczego</text:span></text:p>
            <text:p text:style-name="P9"><text:span text:style-name="T13">●</text:span><text:span text:style-name="T18"><text:tab/></text:span><text:span text:style-name="T5">wymienia 3 zmiany zachodzące w ciele chłopców i dziewcząt podczas dojrzewania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skazuje na rysunku i nazywa narządy płciowe męskie i żeńskie</text:span></text:p>
            <text:p text:style-name="P9"><text:span text:style-name="T13">●</text:span><text:span text:style-name="T18"><text:tab/></text:span><text:span text:style-name="T5">wymienia wszystkie zmiany zachodzące podczas dojrzewania chłopców i dziewcząt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jaśnia rolę hormonów podczas dojrzewania</text:span></text:p>
            <text:p text:style-name="P9"><text:span text:style-name="T13">●</text:span><text:span text:style-name="T18"><text:tab/></text:span><text:span text:style-name="T5">wyjaśnia, czym jest menstruacja</text:span></text:p>
            <text:p text:style-name="P9"><text:span text:style-name="T13">●</text:span><text:span text:style-name="T18"><text:tab/></text:span><text:span text:style-name="T5">omawia funkcje układu rozrodczego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skazuje czynności higieniczne, które wpływają na zdrowie układu rozrodczego</text:span></text:p>
            <text:p text:style-name="P9"><text:span text:style-name="T13">●</text:span><text:span text:style-name="T18"><text:tab/></text:span><text:span text:style-name="T5">ocenia wpływ długości snu na swoje zdrowie</text:span></text:p>
            <text:p text:style-name="P9"><text:span text:style-name="T13">●</text:span><text:span text:style-name="T18"><text:tab/></text:span><text:span text:style-name="T5">określa rolę jąder i jajników</text:span></text:p>
          </table:table-cell>
          <table:table-cell table:style-name="Tabela1.B6" table:number-columns-spanned="0" office:value-type="string">
            <text:p text:style-name="P9"><text:span text:style-name="T13">●</text:span><text:span text:style-name="T18"><text:tab/></text:span><text:span text:style-name="T5">uzasadnia różnice w budowie układów: żeńskiego i męskiego i wyjaśnia ich znaczenie dla pełnionych funkcji</text:span></text:p>
          </table:table-cell>
        </table:table-row>
        <table:table-row table:style-name="Tabela1.1">
          <table:table-cell table:style-name="Tabela1.A6" office:value-type="string">
            <text:p text:style-name="P4"><text:span text:style-name="T5">7</text:span></text:p>
          </table:table-cell>
          <table:table-cell table:style-name="Tabela1.A6" office:value-type="string">
            <text:p text:style-name="P5"><text:span text:style-name="T5">W jaki sposób mój organizm odbier</text:span><text:soft-page-break/><text:span text:style-name="T5">a informacje?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mienia narządy układu nerwowego (mózgowie, rdzeń i nerwy)</text:span></text:p>
            <text:p text:style-name="P9"><text:span text:style-name="T13">●</text:span><text:span text:style-name="T18"><text:tab/></text:span><text:span text:style-name="T5">wymienia narządy zmysłów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przyporządkowuje nazwy zmysłów do nazw narządów zmysłów</text:span></text:p>
            <text:p text:style-name="P9"><text:span text:style-name="T13">●</text:span><text:span text:style-name="T18"><text:tab/></text:span><text:span text:style-name="T5">wymienia bodźce odbierane przez narządy zmysłów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jaśnia rolę receptorów w odbieraniu bodźców ze środowiska</text:span></text:p>
            <text:p text:style-name="P9"><text:span text:style-name="T13">●</text:span><text:span text:style-name="T18"><text:tab/></text:span><text:span text:style-name="T5">wyjaśnia działanie narządów zmysłów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opisuje budowę układu nerwowego</text:span></text:p>
            <text:p text:style-name="P9"><text:span text:style-name="T13">●</text:span><text:span text:style-name="T18"><text:tab/></text:span><text:span text:style-name="T5">bada współdziałanie zmysłów węchu i smaku</text:span></text:p>
          </table:table-cell>
          <table:table-cell table:style-name="Tabela1.B6" table:number-columns-spanned="0" office:value-type="string">
            <text:p text:style-name="P9"><text:span text:style-name="T13">●</text:span><text:span text:style-name="T18"><text:tab/></text:span><text:span text:style-name="T5">uzasadnia rolę wzroku, węchu i smaku w ostrzeganiu człowieka o zagrożeniach</text:span></text:p>
          </table:table-cell>
        </table:table-row>
        <table:table-row table:style-name="Tabela1.1">
          <table:table-cell table:style-name="Tabela1.A6" office:value-type="string">
            <text:p text:style-name="P4"><text:span text:style-name="T5">8</text:span></text:p>
          </table:table-cell>
          <table:table-cell table:style-name="Tabela1.A6" office:value-type="string">
            <text:p text:style-name="P5"><text:span text:style-name="T5">Jak moje ciało broni </text:span><text:soft-page-break/><text:span text:style-name="T5">się przed chorobami?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mienia główne czynniki chorobotwórcze (bakterie i wirusy)</text:span></text:p>
            <text:p text:style-name="P9"><text:span text:style-name="T13">●</text:span><text:span text:style-name="T18"><text:tab/></text:span><text:span text:style-name="T5">podaje nazwy minimum 5 chorób wywoływanych przez bakterie</text:span></text:p>
            <text:p text:style-name="P9"><text:span text:style-name="T13">●</text:span><text:span text:style-name="T18"><text:tab/></text:span><text:span text:style-name="T5">podaje nazwy minimum 5 chorób wywoływanych przez wirusy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jaśnia, czym są czynniki chorobotwórcze</text:span></text:p>
            <text:p text:style-name="P9"><text:span text:style-name="T13">●</text:span><text:span text:style-name="T18"><text:tab/></text:span><text:span text:style-name="T5">wymienia 4 drogi zakażenia</text:span></text:p>
            <text:p text:style-name="P9"><text:span text:style-name="T13">●</text:span><text:span text:style-name="T18"><text:tab/></text:span><text:span text:style-name="T5">definiuje pojęcia: odporność i profilaktyka 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skazuje minimum 4 choroby przenoszone drogą oddechową</text:span></text:p>
            <text:p text:style-name="P9"><text:span text:style-name="T13">●</text:span><text:span text:style-name="T18"><text:tab/></text:span><text:span text:style-name="T5">omawia przyczyny zatruć</text:span></text:p>
            <text:p text:style-name="P9"><text:span text:style-name="T13">●</text:span><text:span text:style-name="T18"><text:tab/></text:span><text:span text:style-name="T5">proponuje działania profilaktyczne chorób zakaźnych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proponuje czynności, które pozwolą ustrzec się przed chorobami zakaźnymi</text:span></text:p>
            <text:p text:style-name="P9"><text:span text:style-name="T13">●</text:span><text:span text:style-name="T18"><text:tab/></text:span><text:span text:style-name="T5">opisuje objawy wybranych chorób zakaźnych</text:span></text:p>
            <text:p text:style-name="P9"><text:span text:style-name="T13">●</text:span><text:span text:style-name="T18"><text:tab/></text:span><text:span text:style-name="T5">wskazuje szczepienie jako jedną z dróg profilaktyki chorób zakaźnych</text:span></text:p>
          </table:table-cell>
          <table:table-cell table:style-name="Tabela1.B6" table:number-columns-spanned="0" office:value-type="string">
            <text:p text:style-name="P9"><text:span text:style-name="T13">●</text:span><text:span text:style-name="T18"><text:tab/></text:span><text:span text:style-name="T5">przygotowuje plakat dotyczący wybranej choroby zakaźnej zawierający informacje o drodze zakażenia, objawach i leczeniu</text:span></text:p>
          </table:table-cell>
        </table:table-row>
        <table:table-row table:style-name="Tabela1.1">
          <table:table-cell table:style-name="Tabela1.A6" office:value-type="string">
            <text:p text:style-name="P4"><text:span text:style-name="T5">9</text:span></text:p>
          </table:table-cell>
          <table:table-cell table:style-name="Tabela1.A6" office:value-type="string">
            <text:p text:style-name="P5"><text:span text:style-name="T5">Jak dbać <text:line-break/>o zd</text:span><text:soft-page-break/><text:span text:style-name="T5">rowie?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mienia 3 z 5 zaproponowanych zasad zdrowego stylu życia</text:span></text:p>
            <text:p text:style-name="P9"><text:span text:style-name="T13">●</text:span><text:span text:style-name="T18"><text:tab/></text:span><text:span text:style-name="T5">wskazuje zasady zdrowego odżywiania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mienia wszystkie zasady zdrowego stylu życia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proponuje działania, które przyczynią się realizacji zasad zdrowego stylu życia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jaśnia rolę aktywności fizycznej</text:span></text:p>
            <text:p text:style-name="P9"><text:span text:style-name="T13">●</text:span><text:span text:style-name="T18"><text:tab/></text:span><text:span text:style-name="T5">omawia swoją dietę, oceniając ja pod kątem zróżnicowania</text:span></text:p>
          </table:table-cell>
          <table:table-cell table:style-name="Tabela1.B6" table:number-columns-spanned="0" office:value-type="string">
            <text:p text:style-name="P9"><text:span text:style-name="T13">●</text:span><text:span text:style-name="T18"><text:tab/></text:span><text:span text:style-name="T5">przedstawia plan swojego dnia uwzględniający wszystkie zasady zdrowego stylu życia</text:span></text:p>
          </table:table-cell>
        </table:table-row>
        <table:table-row table:style-name="Tabela1.1">
          <table:table-cell table:style-name="Tabela1.A6" office:value-type="string">
            <text:p text:style-name="P3"/>
          </table:table-cell>
          <table:table-cell table:style-name="Tabela1.A6" office:value-type="string">
            <text:p text:style-name="P3"/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licza minimum 5 owoców i warzyw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jaśnia, jak zasady zdrowego stylu życia wpływają na zdrowie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charakteryzuje poszczególne zasady higieny i je omawia</text:span></text:p>
            <text:p text:style-name="P9"><text:span text:style-name="T13">●</text:span><text:span text:style-name="T18"><text:tab/></text:span><text:span text:style-name="T5">definiuje pojęcie „dieta”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analizuje skład talerza zdrowego żywienia</text:span></text:p>
            <text:p text:style-name="P9"><text:span text:style-name="T13">●</text:span><text:span text:style-name="T18"><text:tab/></text:span><text:span text:style-name="T5">proponuje jadłospis zgodny z zasadami zdrowego żywienia</text:span></text:p>
          </table:table-cell>
          <table:table-cell table:style-name="Tabela1.B6" table:number-columns-spanned="0" office:value-type="string">
            <text:p text:style-name="P3"/>
          </table:table-cell>
        </table:table-row>
        <table:table-row table:style-name="Tabela1.1">
          <table:table-cell table:style-name="Tabela1.A6" office:value-type="string">
            <text:p text:style-name="P4"><text:span text:style-name="T5">10</text:span></text:p>
          </table:table-cell>
          <table:table-cell table:style-name="Tabela1.A6" office:value-type="string">
            <text:p text:style-name="P5"><text:span text:style-name="T5">Dlaczego nałogi</text:span><text:soft-page-break/><text:span text:style-name="T5"> </text:span><text:span text:style-name="T6">są niebez-<text:line-break/>pieczne?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mienia alkohol, papierosy, e-papierosy, narkotyki i dopalacze oraz napoje energetyzujące jako używki</text:span></text:p>
            <text:p text:style-name="P9"><text:span text:style-name="T13">●</text:span><text:span text:style-name="T18"><text:tab/></text:span><text:span text:style-name="T5">wymienia skutki fonoholizmu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definiuje pojęcie<text:line-break/>„używki”</text:span></text:p>
            <text:p text:style-name="P9"><text:span text:style-name="T13">●</text:span><text:span text:style-name="T18"><text:tab/></text:span><text:span text:style-name="T5">wyjaśnia wpływ wymienionych używek na organizm człowieka</text:span></text:p>
            <text:p text:style-name="P9"><text:span text:style-name="T13">●</text:span><text:span text:style-name="T18"><text:tab/></text:span><text:span text:style-name="T5">wyjaśnia, czym jest uzależnienie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uzasadnia, że fonoholizm jest niebezpieczny dla zdrowia</text:span></text:p>
            <text:p text:style-name="P9"><text:span text:style-name="T13">●</text:span><text:span text:style-name="T18"><text:tab/></text:span><text:span text:style-name="T5">wskazuje negatywne skutki nadużywania alkoholu i innych używek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proponuje działania, które mogą zmniejszyć ryzyko fonoholizmu</text:span></text:p>
            <text:p text:style-name="P9"><text:span text:style-name="T13">●</text:span><text:span text:style-name="T18"><text:tab/></text:span><text:span text:style-name="T5">ocenia na podstawie formularza pytań stopień uzależnienia od telefonu</text:span></text:p>
          </table:table-cell>
          <table:table-cell table:style-name="Tabela1.B6" table:number-columns-spanned="0" office:value-type="string">
            <text:p text:style-name="P9"><text:span text:style-name="T13">●</text:span><text:span text:style-name="T18"><text:tab/></text:span><text:span text:style-name="T5">przygotowuje plakat lub prezentację na temat szkodliwości napojów energetyzujących</text:span></text:p>
          </table:table-cell>
        </table:table-row>
        <table:table-row table:style-name="Tabela1.1">
          <table:table-cell table:style-name="Tabela1.A6" office:value-type="string">
            <text:p text:style-name="P4"><text:span text:style-name="T5">11</text:span></text:p>
          </table:table-cell>
          <table:table-cell table:style-name="Tabela1.A6" office:value-type="string">
            <text:p text:style-name="P5"><text:span text:style-name="T5">Jak udzielić p</text:span><text:soft-page-break/><text:span text:style-name="T5">ierwszej <text:line-break/>pomocy?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mienia podstawowy skład apteczki</text:span></text:p>
            <text:p text:style-name="P9"><text:span text:style-name="T13">●</text:span><text:span text:style-name="T18"><text:tab/></text:span><text:span text:style-name="T5">wymienia nr 112 jako główny numer alarmowy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skazuje przeznaczenie przedmiotów będących na wyposażeniu apteczki</text:span></text:p>
            <text:p text:style-name="P9"><text:span text:style-name="T13">●</text:span><text:span text:style-name="T18"><text:tab/></text:span><text:span text:style-name="T5">wyjaśnia, jak zadzwonić na numer alarmowy gdy telefon jest zablokowany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jaśnia, jak udzielić pierwszej pomocy w sytuacji oparzeń, ugryzień, ukąszeń, ran lub spożycia trucizny, np. nieznanego grzyba</text:span></text:p>
            <text:p text:style-name="P9"><text:soft-page-break/><text:span text:style-name="T13">●</text:span><text:span text:style-name="T18"><text:tab/></text:span><text:span text:style-name="T5">wybiera sposób udzielenia pomocy adekwatny do opisanego zagrożenia 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mienia czynności, które należy podjąć w sytuacji wypadku, np. upadku z dużej wysokości</text:span></text:p>
            <text:p text:style-name="P9"><text:span text:style-name="T13">●</text:span><text:span text:style-name="T18"><text:tab/></text:span><text:span text:style-name="T5">ocenia zasadność użycia rękawic jednorazowych podczas opatrywania ran</text:span></text:p>
          </table:table-cell>
          <table:table-cell table:style-name="Tabela1.B6" table:number-columns-spanned="0" office:value-type="string">
            <text:p text:style-name="P9"><text:span text:style-name="T13">●</text:span><text:span text:style-name="T18"><text:tab/></text:span><text:span text:style-name="T5">wykonuje opatrunek wybranej części ciała, np. przedramienia</text:span></text:p>
          </table:table-cell>
        </table:table-row>
        <table:table-row table:style-name="Tabela1.1">
          <table:table-cell table:style-name="Tabela1.A6" office:value-type="string">
            <text:p text:style-name="P4"><text:span text:style-name="T5">12</text:span></text:p>
          </table:table-cell>
          <table:table-cell table:style-name="Tabela1.A6" office:value-type="string">
            <text:p text:style-name="P5"><text:span text:style-name="T5">Podsumowanie dzia</text:span><text:soft-page-break/><text:span text:style-name="T5">łu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szystkie wymagania z lekcji 1–11</text:span></text:p>
          </table:table-cell>
        </table:table-row>
        <table:table-row table:style-name="Tabela1.49">
          <table:table-cell table:style-name="Tabela1.A26" table:number-columns-spanned="3" office:value-type="string">
            <text:p text:style-name="P2"><text:span text:style-name="T2">DZIAŁ V. Krajobraz wokół nas</text:span></text:p>
          </table:table-cell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4"><text:span text:style-name="T5">1</text:span></text:p>
          </table:table-cell>
          <table:table-cell table:style-name="Tabela1.A6" office:value-type="string">
            <text:p text:style-name="P5"><text:span text:style-name="T5">Czy wszystkie krajobrazy są tak</text:span><text:soft-page-break/><text:span text:style-name="T5">ie same?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podaje definicję krajobrazu</text:span></text:p>
            <text:p text:style-name="P9"><text:span text:style-name="T13">●</text:span><text:span text:style-name="T18"><text:tab/></text:span><text:span text:style-name="T5">dzieli krajobrazy na naturalne i kulturowe</text:span></text:p>
            <text:p text:style-name="P9"><text:span text:style-name="T13">●</text:span><text:span text:style-name="T18"><text:tab/></text:span><text:span text:style-name="T5">podaje przykłady krajobrazów naturalnych i kulturowych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mienia, z czego składa się krajobraz</text:span></text:p>
            <text:p text:style-name="P9"><text:span text:style-name="T13">●</text:span><text:span text:style-name="T18"><text:tab/></text:span><text:span text:style-name="T5">rozpoznaje elementy krajobrazu należące do przyrody ożywionej i nieożywionej</text:span></text:p>
            <text:p text:style-name="P9"><text:span text:style-name="T13">●</text:span><text:span text:style-name="T18"><text:tab/></text:span><text:span text:style-name="T5">odróżnia składniki przyrody od wytworów działalności człowieka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opisuje wybrany typ krajobrazu, biorąc pod uwagę widoczne składniki krajobrazu</text:span></text:p>
            <text:p text:style-name="P9"><text:span text:style-name="T13">●</text:span><text:span text:style-name="T18"><text:tab/></text:span><text:span text:style-name="T5">rozpoznaje w terenie i podaje nazwy składników środowiska antropogenicznego najbliższej okolicy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podaje zależności między nieożywionymi a ożywionymi składnikami przyrody </text:span></text:p>
            <text:p text:style-name="P9"><text:span text:style-name="T13">●</text:span><text:span text:style-name="T18"><text:tab/></text:span><text:span text:style-name="T5">porównuje ze sobą krajobrazy naturalne i kulturowe</text:span></text:p>
          </table:table-cell>
          <table:table-cell table:style-name="Tabela1.B6" table:number-columns-spanned="0" office:value-type="string">
            <text:p text:style-name="P9"><text:span text:style-name="T13">●</text:span><text:span text:style-name="T18"><text:tab/></text:span><text:span text:style-name="T5">podaje przykład zależności między składnikami krajobrazu</text:span></text:p>
            <text:p text:style-name="P9"><text:span text:style-name="T13">●</text:span><text:span text:style-name="T18"><text:tab/></text:span><text:span text:style-name="T5">przygotowuje prezentację na temat krajobrazu najbliższej okolicy</text:span></text:p>
          </table:table-cell>
        </table:table-row>
        <table:table-row table:style-name="Tabela1.1">
          <table:table-cell table:style-name="Tabela1.A6" office:value-type="string">
            <text:p text:style-name="P4"><text:span text:style-name="T5">2</text:span></text:p>
          </table:table-cell>
          <table:table-cell table:style-name="Tabela1.A6" office:value-type="string">
            <text:p text:style-name="P5"><text:span text:style-name="T5">Czy to minerał czy skała?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podaje definicję skały</text:span></text:p>
            <text:p text:style-name="P9"><text:span text:style-name="T13">●</text:span><text:span text:style-name="T18"><text:tab/></text:span><text:span text:style-name="T5">wymienia po jednym przykładzie skał litych, zwięzłych i luźnych</text:span></text:p>
            <text:p text:style-name="P9"><text:span text:style-name="T13">●</text:span><text:span text:style-name="T18"><text:tab/></text:span><text:span text:style-name="T5">obserwuje skałę i wymienia jej dwie cechy, np. barwę, twardość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jaśnia, że skały są zbudowane z minerałów</text:span></text:p>
            <text:p text:style-name="P9"><text:span text:style-name="T13">●</text:span><text:span text:style-name="T18"><text:tab/></text:span><text:span text:style-name="T5">wymienia kryteria podziału skał</text:span></text:p>
            <text:p text:style-name="P9"><text:span text:style-name="T13">●</text:span><text:span text:style-name="T18"><text:tab/></text:span><text:span text:style-name="T5">przyporządkowuje skały do odpowiedniej grupy</text:span></text:p>
            <text:p text:style-name="P9"><text:span text:style-name="T13">●</text:span><text:span text:style-name="T18"><text:tab/></text:span><text:span text:style-name="T5">podaje przykłady 2–3 skał występujących w najbliższej okolicy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podaje przykłady minerałów</text:span></text:p>
            <text:p text:style-name="P9"><text:span text:style-name="T13">●</text:span><text:span text:style-name="T18"><text:tab/></text:span><text:span text:style-name="T5">wyjaśnia, czym różnią się skały magmowe, osadowe i przeobrażone oraz lite, zwięzłe i luźne</text:span></text:p>
            <text:p text:style-name="P9"><text:span text:style-name="T13">●</text:span><text:span text:style-name="T18"><text:tab/></text:span><text:span text:style-name="T5">określa, jakich skał jest najwięcej w okolicy szkoły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jaśnia, co to są surowce mineralne i kamienie szlachetne</text:span></text:p>
            <text:p text:style-name="P9"><text:span text:style-name="T13">●</text:span><text:span text:style-name="T18"><text:tab/></text:span><text:span text:style-name="T5">wskazuje w Polsce regiony występowania różnych rodzajów skał</text:span></text:p>
            <text:p text:style-name="P9"><text:span text:style-name="T13">●</text:span><text:span text:style-name="T18"><text:tab/></text:span><text:span text:style-name="T5">opisuje i rozpoznaje różne rodzaje skał</text:span></text:p>
          </table:table-cell>
          <table:table-cell table:style-name="Tabela1.B6" table:number-columns-spanned="0" office:value-type="string">
            <text:p text:style-name="P9"><text:span text:style-name="T13">●</text:span><text:span text:style-name="T18"><text:tab/></text:span><text:span text:style-name="T5">wyjaśnia, dlaczego cegła i beton nie należą do skał</text:span></text:p>
            <text:p text:style-name="P9"><text:span text:style-name="T13">●</text:span><text:span text:style-name="T18"><text:tab/></text:span><text:span text:style-name="T5">podaje przykłady różnego zastosowania skał</text:span></text:p>
            <text:p text:style-name="P9"><text:span text:style-name="T13">●</text:span><text:span text:style-name="T18"><text:tab/></text:span><text:span text:style-name="T5">tworzy i prezentuje klasie własną kolekcję skał</text:span></text:p>
          </table:table-cell>
        </table:table-row>
        <text:soft-page-break/>
        <table:table-row table:style-name="Tabela1.1">
          <table:table-cell table:style-name="Tabela1.A6" office:value-type="string">
            <text:p text:style-name="P4"><text:span text:style-name="T5">3</text:span></text:p>
          </table:table-cell>
          <table:table-cell table:style-name="Tabela1.A6" office:value-type="string">
            <text:p text:style-name="P5"><text:span text:style-name="T5">Czy każde wzniesienie to góra?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nazywa trzy główne formy ukształtowania powierzchni</text:span></text:p>
            <text:p text:style-name="P9"><text:span text:style-name="T13">●</text:span><text:span text:style-name="T18"><text:tab/></text:span><text:span text:style-name="T5">podaje nazwy naturalnych wypukłych form terenu</text:span></text:p>
            <text:p text:style-name="P9"><text:span text:style-name="T13">●</text:span><text:span text:style-name="T18"><text:tab/></text:span><text:span text:style-name="T5">tworzy model pagórka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rozpoznaje po opisie główne formy ukształtowania powierzchni</text:span></text:p>
            <text:p text:style-name="P9"><text:span text:style-name="T13">●</text:span><text:span text:style-name="T18"><text:tab/></text:span><text:span text:style-name="T5">wskazuje na ilustracji formy wypukłe</text:span></text:p>
            <text:p text:style-name="P9"><text:span text:style-name="T13">●</text:span><text:span text:style-name="T18"><text:tab/></text:span><text:span text:style-name="T5">nazywa elementy wzniesienia i wskazuje je na ilustracji lub modelu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podaje kolory, jakimi na mapie hipsometrycznej są zaznaczone niziny, wyżyny i góry </text:span></text:p>
            <text:p text:style-name="P9"><text:span text:style-name="T13">●</text:span><text:span text:style-name="T18"><text:tab/></text:span><text:span text:style-name="T5">wyjaśnia różnicę między pagórkiem, wzgórzem i górą</text:span></text:p>
            <text:p text:style-name="P9"><text:span text:style-name="T13">●</text:span><text:span text:style-name="T18"><text:tab/></text:span><text:span text:style-name="T5">dzieli formy wypukłe na naturalne i antropogeniczne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rozpoznaje główne formy ukształtowania powierzchni występujące w najbliższej okolicy</text:span></text:p>
            <text:p text:style-name="P9"><text:span text:style-name="T13">●</text:span><text:span text:style-name="T18"><text:tab/></text:span><text:span text:style-name="T5">podaje przykłady form antropogenicznych</text:span></text:p>
            <text:p text:style-name="P9"><text:span text:style-name="T13">●</text:span><text:span text:style-name="T18"><text:tab/></text:span><text:span text:style-name="T5">porównuje ze sobą̨ pagórek i górę, podając dwie cechy wspólne i dwie rocznice</text:span></text:p>
          </table:table-cell>
          <table:table-cell table:style-name="Tabela1.B6" table:number-columns-spanned="0" office:value-type="string">
            <text:p text:style-name="P9"><text:span text:style-name="T13">●</text:span><text:span text:style-name="T18"><text:tab/></text:span><text:span text:style-name="T5">odczytuje przykładowe nazwy nizin wyżyn i gór, korzystając z mapy hipsometrycznej Polski </text:span></text:p>
            <text:p text:style-name="P9"><text:span text:style-name="T13">●</text:span><text:span text:style-name="T18"><text:tab/></text:span><text:span text:style-name="T5">wyjaśnia, co to jest wysokość względna</text:span></text:p>
          </table:table-cell>
        </table:table-row>
        <table:table-row table:style-name="Tabela1.1">
          <table:table-cell table:style-name="Tabela1.A6" office:value-type="string">
            <text:p text:style-name="P4"><text:span text:style-name="T5">4</text:span></text:p>
          </table:table-cell>
          <table:table-cell table:style-name="Tabela1.A6" office:value-type="string">
            <text:p text:style-name="P5"><text:span text:style-name="T5">Czym</text:span><text:soft-page-break/><text:span text:style-name="T5"> różnią się formy wypukłe od wklęs</text:span><text:soft-page-break/><text:span text:style-name="T5">łych?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mienia nazwy naturalnych wklęsłych form terenu</text:span></text:p>
            <text:p text:style-name="P9"><text:soft-page-break/><text:span text:style-name="T13">●</text:span><text:span text:style-name="T18"><text:tab/></text:span><text:span text:style-name="T5">rozpoznaje na ilustracji dolinę rzeczną</text:span></text:p>
            <text:p text:style-name="P9"><text:span text:style-name="T13">●</text:span><text:span text:style-name="T18"><text:tab/></text:span><text:span text:style-name="T5">wskazuje 2 różnice między formą wypukłą i wklęsłą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rozpoznaje na ilustracjach naturalne wklęsłe formy terenu</text:span></text:p>
            <text:p text:style-name="P9"><text:span text:style-name="T13">●</text:span><text:span text:style-name="T18"><text:tab/></text:span><text:span text:style-name="T5">tworzy model doliny rzecznej</text:span></text:p>
            <text:p text:style-name="P9"><text:soft-page-break/><text:span text:style-name="T13">●</text:span><text:span text:style-name="T18"><text:tab/></text:span><text:span text:style-name="T5">rozpoznaje elementy doliny rzecznej</text:span></text:p>
            <text:p text:style-name="P9"><text:span text:style-name="T13">●</text:span><text:span text:style-name="T18"><text:tab/></text:span><text:span text:style-name="T5">porównuje formy wklęsłe i wypukłe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opisuje wygląd wybranej </text:span><text:soft-page-break/><text:span text:style-name="T5">wklęsłej formy terenu</text:span></text:p>
            <text:p text:style-name="P9"><text:span text:style-name="T13">●</text:span><text:span text:style-name="T18"><text:tab/></text:span><text:span text:style-name="T5">odróżnia górską dolinę rzeczną od nizinnej</text:span></text:p>
            <text:p text:style-name="P9"><text:span text:style-name="T13">●</text:span><text:span text:style-name="T18"><text:tab/></text:span><text:span text:style-name="T5">podaje przykłady antropogenicznych wklęsłych form terenu i ich znacznie dla człowieka</text:span></text:p>
            <text:p text:style-name="P9"><text:span text:style-name="T13">●</text:span><text:span text:style-name="T18"><text:tab/></text:span><text:span text:style-name="T5">podaje różnice między kotliną a doliną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skazuje na ilustracji lub modelu doliny rzecznej elementy jej budowy</text:span></text:p>
            <text:p text:style-name="P9"><text:soft-page-break/><text:span text:style-name="T13">●</text:span><text:span text:style-name="T18"><text:tab/></text:span><text:span text:style-name="T5">podaje przykłady wpływu ukształtowania powierzchni na inne elementy przyrody oraz na działalność człowieka</text:span></text:p>
            <text:p text:style-name="P9"><text:span text:style-name="T13">●</text:span><text:span text:style-name="T18"><text:tab/></text:span><text:span text:style-name="T5">rozpoznaje i nazywa wklęsłe formy terenu w najbliższej okolicy</text:span></text:p>
            <text:p text:style-name="P9"><text:span text:style-name="T13">●</text:span><text:span text:style-name="T18"><text:tab/></text:span><text:span text:style-name="T5">wyjaśnia, w jaki sposób człowiek wykorzystuje formy ukształtowania terenu do własnych potrzeb </text:span></text:p>
          </table:table-cell>
          <table:table-cell table:style-name="Tabela1.B6" table:number-columns-spanned="0" office:value-type="string">
            <text:p text:style-name="P9"><text:span text:style-name="T13">●</text:span><text:span text:style-name="T18"><text:tab/></text:span><text:span text:style-name="T5">dokumentuje występowanie wypukłe i wklęsłe formy terenu najbliższej okolicy np. w formie </text:span><text:soft-page-break/><text:span text:style-name="T5">zdjęć</text:span></text:p>
            <text:p text:style-name="P9"><text:span text:style-name="T13">●</text:span><text:span text:style-name="T18"><text:tab/></text:span><text:span text:style-name="T5">wyszukuje w dostępnych źródłach informacji o formach wklęsłych w Polsce, które są̨ cenne krajobrazowo i stanowią̨ atrakcję turystyczną. Podaje 4–5 przykładów.</text:span></text:p>
          </table:table-cell>
        </table:table-row>
        <table:table-row table:style-name="Tabela1.1">
          <table:table-cell table:style-name="Tabela1.A6" office:value-type="string">
            <text:p text:style-name="P4"><text:span text:style-name="T5">5</text:span></text:p>
          </table:table-cell>
          <table:table-cell table:style-name="Tabela1.A6" office:value-type="string">
            <text:p text:style-name="P5"><text:span text:style-name="T5">Jak woda zmienia krajobraz?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skazuje, której wody jest na Ziemi więcej – słonej czy słodkiej</text:span></text:p>
            <text:p text:style-name="P9"><text:span text:style-name="T13">●</text:span><text:span text:style-name="T18"><text:tab/></text:span><text:span text:style-name="T5">nazywa biegi rzeki</text:span></text:p>
            <text:p text:style-name="P9"><text:span text:style-name="T13">●</text:span><text:span text:style-name="T18"><text:tab/></text:span><text:span text:style-name="T5">podaje przykłady form terenu, które powstały przy udziale rzek oraz wód mórz i oceanów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określa proporcje między rodzajami wód na Ziemi</text:span></text:p>
            <text:p text:style-name="P9"><text:span text:style-name="T13">●</text:span><text:span text:style-name="T18"><text:tab/></text:span><text:span text:style-name="T5">wyjaśnia, co to jest źródło i ujście rzeki</text:span></text:p>
            <text:p text:style-name="P9"><text:span text:style-name="T13">●</text:span><text:span text:style-name="T18"><text:tab/></text:span><text:span text:style-name="T5">opisuje wygląd doliny rzecznej w biegu górnym, dolnym i środkowym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rozróżnia rodzaje wód płynących</text:span></text:p>
            <text:p text:style-name="P9"><text:span text:style-name="T13">●</text:span><text:span text:style-name="T18"><text:tab/></text:span><text:span text:style-name="T5">wyjaśnia, w jaki sposób powstają: wydma, klif, dolina, meandry</text:span></text:p>
            <text:p text:style-name="P9"><text:span text:style-name="T15">●</text:span><text:span text:style-name="T20"><text:tab/></text:span><text:span text:style-name="T8">dopasowuje formę terenu do biegu rzeki, w którym możemy ją najczęściej zaobserwować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jaśnia, dlaczego tylko niewielka część zasobów wodnych jest zdatna do picia</text:span></text:p>
            <text:p text:style-name="P9"><text:span text:style-name="T13">●</text:span><text:span text:style-name="T18"><text:tab/></text:span><text:span text:style-name="T5">wskazuje na mapie źródło i ujście rzeki Wisły</text:span></text:p>
            <text:p text:style-name="P9"><text:span text:style-name="T13">●</text:span><text:span text:style-name="T18"><text:tab/></text:span><text:span text:style-name="T5">korzystając z mapy rozróżnia trzy biegi rzeki Wisły</text:span></text:p>
          </table:table-cell>
          <table:table-cell table:style-name="Tabela1.B6" table:number-columns-spanned="0" office:value-type="string">
            <text:p text:style-name="P9"><text:span text:style-name="T13">●</text:span><text:span text:style-name="T18"><text:tab/></text:span><text:span text:style-name="T5">opisuje przykłady wpływu wody na krajobraz</text:span></text:p>
          </table:table-cell>
        </table:table-row>
        <table:table-row table:style-name="Tabela1.1">
          <table:table-cell table:style-name="Tabela1.A6" office:value-type="string">
            <text:p text:style-name="P4"><text:span text:style-name="T5">6</text:span></text:p>
          </table:table-cell>
          <table:table-cell table:style-name="Tabela1.A6" office:value-type="string">
            <text:p text:style-name="P5"><text:span text:style-name="T5">Ja</text:span><text:soft-page-break/><text:span text:style-name="T5">k człowiek zmienia krajobraz?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rozróżnia krajobraz miejski, </text:span><text:soft-page-break/><text:span text:style-name="T5">wiejski i przemysłowy</text:span></text:p>
            <text:p text:style-name="P9"><text:span text:style-name="T13">●</text:span><text:span text:style-name="T18"><text:tab/></text:span><text:span text:style-name="T5">wyjaśnia pojęcie „degradacja środowiska”</text:span></text:p>
            <text:p text:style-name="P9"><text:span text:style-name="T13">●</text:span><text:span text:style-name="T18"><text:tab/></text:span><text:span text:style-name="T5">podaje: nazwę miejscowości, w której mieszka lub w której znajduje się jego szkoła, opisuje jej położenie oraz cechy wyróżniające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podaje 3–4 przykłady zmian wywołanych </text:span><text:soft-page-break/><text:span text:style-name="T5">działalnością człowieka w krajobrazie miejskim, wiejskim i przemysłowym</text:span></text:p>
            <text:p text:style-name="P9"><text:span text:style-name="T13">●</text:span><text:span text:style-name="T18"><text:tab/></text:span><text:span text:style-name="T5">dokonuje oceny krajobrazu najbliższej okolicy</text:span></text:p>
            <text:p text:style-name="P9"><text:span text:style-name="T13">●</text:span><text:span text:style-name="T18"><text:tab/></text:span><text:span text:style-name="T5">proponuje, jakie mogą być źródła nazw różnych miejscowości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obserwuje </text:span><text:soft-page-break/><text:span text:style-name="T5">zmiany w krajobrazie najbliższej okolicy wywołane działalnością człowieka, podaje ich przykłady</text:span></text:p>
            <text:p text:style-name="P9"><text:span text:style-name="T13">●</text:span><text:span text:style-name="T18"><text:tab/></text:span><text:span text:style-name="T5">wskazuje negatywne i pozytywne zmiany w krajobrazie najbliższej okolicy wywołane działalnością człowieka</text:span></text:p>
            <text:p text:style-name="P9"><text:span text:style-name="T13">●</text:span><text:span text:style-name="T18"><text:tab/></text:span><text:span text:style-name="T5">podaje przykłady nazw miejscowości pochodzących od nazwiska ich założyciela, cech krajobrazu lub zawodu wykonywanego przez </text:span><text:soft-page-break/><text:span text:style-name="T5">mieszkańców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jaśnia, w jaki sposób </text:span><text:soft-page-break/><text:span text:style-name="T5">krajobraz naturalny zmienia się w antropogeniczny </text:span></text:p>
            <text:p text:style-name="P9"><text:span text:style-name="T13">●</text:span><text:span text:style-name="T18"><text:tab/></text:span><text:span text:style-name="T5">podaje przykłady pierwotnych krajobrazów</text:span></text:p>
            <text:p text:style-name="P9"><text:span text:style-name="T13">●</text:span><text:span text:style-name="T18"><text:tab/></text:span><text:span text:style-name="T5">podejmuje próbę ustalenia pochodzenia nazwy swojej miejscowości</text:span></text:p>
          </table:table-cell>
          <table:table-cell table:style-name="Tabela1.B6" table:number-columns-spanned="0" office:value-type="string">
            <text:p text:style-name="P9"><text:span text:style-name="T13">●</text:span><text:span text:style-name="T18"><text:tab/></text:span><text:span text:style-name="T5">uzasadnia istnienie zależności </text:span><text:soft-page-break/><text:span text:style-name="T5">między składnikami środowiska przyrodniczego a składnikami środowiska antropogenicznego</text:span></text:p>
            <text:p text:style-name="P9"><text:span text:style-name="T13">●</text:span><text:span text:style-name="T18"><text:tab/></text:span><text:span text:style-name="T5">opisuje zmiany w krajobrazie, np. na przestrzeni 10, 20, 50 lat (na podstawie rozmowy z rodziną), przygotowuje plakat lub prezentację na ten temat</text:span></text:p>
            <text:p text:style-name="P9"><text:span text:style-name="T13">●</text:span><text:span text:style-name="T18"><text:tab/></text:span><text:span text:style-name="T5">prezentuje informacje dotyczące pochodzenia nazwy swojej miejscowości</text:span></text:p>
          </table:table-cell>
        </table:table-row>
        <table:table-row table:style-name="Tabela1.56">
          <table:table-cell table:style-name="Tabela1.A6" office:value-type="string">
            <text:p text:style-name="P4"><text:span text:style-name="T5">7</text:span></text:p>
          </table:table-cell>
          <table:table-cell table:style-name="Tabela1.A6" office:value-type="string">
            <text:p text:style-name="P5"><text:span text:style-name="T5">Jak chronić przyrodę?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mienia formy ochrony przyrody występujące w Polsce</text:span></text:p>
            <text:p text:style-name="P9"><text:span text:style-name="T13">●</text:span><text:span text:style-name="T18"><text:tab/></text:span><text:span text:style-name="T5">podaje kilka sposobów, w jakie uczeń klasy 4. może chronić przyrodę i środowisko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podaje cechy parku narodowego, krajobrazowego, rezerwatu przyrody, pomnika przyrody</text:span></text:p>
            <text:p text:style-name="P9"><text:span text:style-name="T13">●</text:span><text:span text:style-name="T18"><text:tab/></text:span><text:span text:style-name="T5">podaje przykłady gatunków wymarłych</text:span></text:p>
            <text:p text:style-name="P9"><text:span text:style-name="T13">●</text:span><text:span text:style-name="T18"><text:tab/></text:span><text:span text:style-name="T5">wyszukuje na mapie parki narodowe, wskazuje ich liczbę i nazwę największego, najmniejszego, najstarszego i najmłodszego parku narodowego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jaśnia różnicę między ochroną przyrody a ochroną środowiska</text:span></text:p>
            <text:p text:style-name="P9"><text:span text:style-name="T13">●</text:span><text:span text:style-name="T18"><text:tab/></text:span><text:span text:style-name="T5">wyjaśnia, na czym polega ochrona gatunkowa</text:span></text:p>
            <text:p text:style-name="P9"><text:span text:style-name="T13">●</text:span><text:span text:style-name="T18"><text:tab/></text:span><text:span text:style-name="T5">proponuje działania, które pozwalają na co dzień chronić przyrodę i środowisko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skazuje na mapie park narodowy położony najbliżej miejsca zamieszkania</text:span></text:p>
            <text:p text:style-name="P9"><text:span text:style-name="T13">●</text:span><text:span text:style-name="T18"><text:tab/></text:span><text:span text:style-name="T5">wymienia miejsca występowania w najbliższej okolicy innych obszarów chronionych, pomników przyrody</text:span></text:p>
            <text:p text:style-name="P9"><text:span text:style-name="T13">●</text:span><text:span text:style-name="T18"><text:tab/></text:span><text:span text:style-name="T5">uzasadnia potrzebę ochrony środowiska i przyrody</text:span></text:p>
          </table:table-cell>
          <table:table-cell table:style-name="Tabela1.B6" table:number-columns-spanned="0" office:value-type="string">
            <text:p text:style-name="P9"><text:span text:style-name="T13">●</text:span><text:span text:style-name="T18"><text:tab/></text:span><text:span text:style-name="T5">prezentuje klasie informacje o 2–3 obiektach chronionych najbliższej okolicy</text:span></text:p>
            <text:p text:style-name="P9"><text:span text:style-name="T13">●</text:span><text:span text:style-name="T18"><text:tab/></text:span><text:span text:style-name="T5">wyszukuje informacje na temat planowanych nowych miejsc ochrony przyrody w Polsce</text:span></text:p>
          </table:table-cell>
        </table:table-row>
        <table:table-row table:style-name="Tabela1.1">
          <table:table-cell table:style-name="Tabela1.A6" office:value-type="string">
            <text:p text:style-name="P4"><text:span text:style-name="T5">8</text:span></text:p>
          </table:table-cell>
          <table:table-cell table:style-name="Tabela1.A6" office:value-type="string">
            <text:p text:style-name="P5"><text:span text:style-name="T5">Podsumowan</text:span><text:soft-page-break/><text:span text:style-name="T5">ie działu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szystkie wymagania z lekcji 1–7</text:span></text:p>
          </table:table-cell>
        </table:table-row>
        <table:table-row table:style-name="Tabela1.58">
          <table:table-cell table:style-name="Tabela1.A26" table:number-columns-spanned="3" office:value-type="string">
            <text:p text:style-name="P2"><text:span text:style-name="T2">DZIAŁ VI. Korzystamy z mapy</text:span></text:p>
          </table:table-cell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4"><text:span text:style-name="T5">1</text:span></text:p>
          </table:table-cell>
          <table:table-cell table:style-name="Tabela1.A6" office:value-type="string">
            <text:p text:style-name="P5"><text:span text:style-name="T5">Jak wykonać szkic?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jaśnia, co to jest szkic</text:span></text:p>
            <text:p text:style-name="P9"><text:span text:style-name="T13">●</text:span><text:span text:style-name="T18"><text:tab/></text:span><text:span text:style-name="T5">wymienia nazwy przyrządów służących do pomiaru odległości</text:span></text:p>
            <text:p text:style-name="P9"><text:span text:style-name="T13">●</text:span><text:span text:style-name="T18"><text:tab/></text:span><text:span text:style-name="T5">podaje, w jakich jednostkach można podać odległości w terenie</text:span></text:p>
            <text:p text:style-name="P9"><text:span text:style-name="T13">●</text:span><text:span text:style-name="T18"><text:tab/></text:span><text:span text:style-name="T5">wykonuje prosty szkic okolicy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mienia podstawowe elementy szkicu</text:span></text:p>
            <text:p text:style-name="P9"><text:span text:style-name="T13">●</text:span><text:span text:style-name="T18"><text:tab/></text:span><text:span text:style-name="T5">mierzy odległość za pomocą taśmy mierniczej</text:span></text:p>
          </table:table-cell>
          <table:table-cell table:style-name="Tabela1.B6" office:value-type="string">
            <text:p text:style-name="P9"><text:span text:style-name="T16">●</text:span><text:span text:style-name="T21"><text:tab/></text:span><text:span text:style-name="T9">wymienia sytuacje z życia codziennego, w których przydaje się umiejętność tworzenia szkicu</text:span></text:p>
            <text:p text:style-name="P9"><text:span text:style-name="T13">●</text:span><text:span text:style-name="T18"><text:tab/></text:span><text:span text:style-name="T5">orientuje wykonywany szkic</text:span></text:p>
            <text:p text:style-name="P9"><text:span text:style-name="T13">●</text:span><text:span text:style-name="T18"><text:tab/></text:span><text:span text:style-name="T5">mierzy odległości za pomocą kroków, przelicza odległość na centymetry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porównuje dokładność pomiarów wykonanych za pomocą taśmy mierniczej i kroków</text:span></text:p>
            <text:p text:style-name="P9"><text:span text:style-name="T13">●</text:span><text:span text:style-name="T18"><text:tab/></text:span><text:span text:style-name="T5">rysuje szkic okolicy szkoły zgodnie z instrukcją</text:span></text:p>
          </table:table-cell>
          <table:table-cell table:style-name="Tabela1.B6" table:number-columns-spanned="0" office:value-type="string">
            <text:p text:style-name="P9"><text:span text:style-name="T13">●</text:span><text:span text:style-name="T18"><text:tab/></text:span><text:span text:style-name="T5">wykorzystuje inny niż taśma miernicza i kroki sposób na pomiar odległości w terenie</text:span></text:p>
            <text:p text:style-name="P9"><text:span text:style-name="T13">●</text:span><text:span text:style-name="T18"><text:tab/></text:span><text:span text:style-name="T5">rysuje szkic z zastosowaniem legendy i zaznaczeniem przybliżonych odległości</text:span></text:p>
          </table:table-cell>
        </table:table-row>
        <table:table-row table:style-name="Tabela1.1">
          <table:table-cell table:style-name="Tabela1.A6" office:value-type="string">
            <text:p text:style-name="P4"><text:span text:style-name="T5">2</text:span></text:p>
          </table:table-cell>
          <table:table-cell table:style-name="Tabela1.A6" office:value-type="string">
            <text:p text:style-name="P5"><text:span text:style-name="T5">Ja</text:span><text:soft-page-break/><text:span text:style-name="T5">k narysować plan?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przedstawia plan przedmiotu jako jego rzut </text:span><text:soft-page-break/><text:span text:style-name="T5">z góry </text:span></text:p>
            <text:p text:style-name="P9"><text:span text:style-name="T13">●</text:span><text:span text:style-name="T18"><text:tab/></text:span><text:span text:style-name="T5">wyjaśnia, do czego służy skala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rysuje mały przedmiot w skali 1:1 </text:span></text:p>
            <text:p text:style-name="P9"><text:soft-page-break/><text:span text:style-name="T13">●</text:span><text:span text:style-name="T18"><text:tab/></text:span><text:span text:style-name="T5">wyjaśnia, dlaczego do narysowania planu niektórych przedmiotów należy zastosować skalę</text:span></text:p>
            <text:p text:style-name="P9"><text:span text:style-name="T13">●</text:span><text:span text:style-name="T18"><text:tab/></text:span><text:span text:style-name="T5">podaje rozmiar rzeczywisty przedmiotu, którego wymiary na planie wynoszą 1 cm </text:span><text:span text:style-name="T12">×</text:span><text:span text:style-name="T5"> 1 cm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rysuje przedmiot </text:span><text:soft-page-break/><text:span text:style-name="T5">w skali innej niż 1:1</text:span></text:p>
            <text:p text:style-name="P9"><text:span text:style-name="T13">●</text:span><text:span text:style-name="T18"><text:tab/></text:span><text:span text:style-name="T5">przelicza odległości w skali 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rysuje plan pokoju o znanych wymiarach z zastosowaniem </text:span><text:soft-page-break/><text:span text:style-name="T5">skali</text:span></text:p>
            <text:p text:style-name="P9"><text:span text:style-name="T13">●</text:span><text:span text:style-name="T18"><text:tab/></text:span><text:span text:style-name="T5">przelicza jednostki (metry na centymetry)</text:span></text:p>
          </table:table-cell>
          <table:table-cell table:style-name="Tabela1.B6" table:number-columns-spanned="0" office:value-type="string">
            <text:p text:style-name="P9"><text:span text:style-name="T13">●</text:span><text:span text:style-name="T18"><text:tab/></text:span><text:span text:style-name="T5">samodzielnie rysuje plan np. pokoju, boiska, klasy, </text:span><text:soft-page-break/><text:span text:style-name="T5">dokonując pomiarów i dobierając odpowiednią skalę</text:span></text:p>
          </table:table-cell>
        </table:table-row>
        <table:table-row table:style-name="Tabela1.1">
          <table:table-cell table:style-name="Tabela1.A6" office:value-type="string">
            <text:p text:style-name="P4"><text:span text:style-name="T5">3</text:span></text:p>
          </table:table-cell>
          <table:table-cell table:style-name="Tabela1.A6" office:value-type="string">
            <text:p text:style-name="P5"><text:span text:style-name="T5">Czym różni się pl</text:span><text:soft-page-break/><text:span text:style-name="T5">an od mapy?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jaśnia, co to jest plan i mapa</text:span></text:p>
            <text:p text:style-name="P9"><text:span text:style-name="T14">●</text:span><text:span text:style-name="T19"><text:tab/></text:span><text:span text:style-name="T7">wymienia cechy każdego</text:span><text:span text:style-name="T5"> planu i mapy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podaje różnicę między planem a mapą</text:span></text:p>
            <text:p text:style-name="P9"><text:span text:style-name="T13">●</text:span><text:span text:style-name="T18"><text:tab/></text:span><text:span text:style-name="T5">porównuje skale ze </text:span><text:span text:style-name="T6">sobą (mniejsza, większa) 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porównuje szczegółowość map o różnych skalach</text:span></text:p>
            <text:p text:style-name="P9"><text:span text:style-name="T13">●</text:span><text:span text:style-name="T18"><text:tab/></text:span><text:span text:style-name="T5">korzysta z planu 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jaśnia, dlaczego globus nie jest mapą</text:span></text:p>
            <text:p text:style-name="P9"><text:span text:style-name="T13">●</text:span><text:span text:style-name="T18"><text:tab/></text:span><text:span text:style-name="T5">podaje przykłady map wykonanych w różnej skali</text:span></text:p>
            <text:p text:style-name="P9"><text:span text:style-name="T13">●</text:span><text:span text:style-name="T18"><text:tab/></text:span><text:span text:style-name="T5">wyjaśnia, dlaczego plan zawiera dużo szczegółów</text:span></text:p>
          </table:table-cell>
          <table:table-cell table:style-name="Tabela1.B6" table:number-columns-spanned="0" office:value-type="string">
            <text:p text:style-name="P9"><text:span text:style-name="T13">●</text:span><text:span text:style-name="T18"><text:tab/></text:span><text:span text:style-name="T5">korzysta z atlasu, porównując ze sobą skale i szczegółowość różnych rodzajów map</text:span></text:p>
            <text:p text:style-name="P9"><text:span text:style-name="T13">●</text:span><text:span text:style-name="T18"><text:tab/></text:span><text:span text:style-name="T5">odszukuje na mapie świata siatkę kartograficzną a na globusie siatkę geograficzną</text:span></text:p>
          </table:table-cell>
        </table:table-row>
        <table:table-row table:style-name="Tabela1.1">
          <table:table-cell table:style-name="Tabela1.A6" office:value-type="string">
            <text:p text:style-name="P4"><text:span text:style-name="T5">4</text:span></text:p>
          </table:table-cell>
          <table:table-cell table:style-name="Tabela1.A6" office:value-type="string">
            <text:p text:style-name="P5"><text:span text:style-name="T5">Czy mapę <text:line-break/>można czytać?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mienia elementy mapy</text:span></text:p>
            <text:p text:style-name="P9"><text:span text:style-name="T13">●</text:span><text:span text:style-name="T18"><text:tab/></text:span><text:span text:style-name="T5">rozpoznaje znaki topograficzne w legendzie mapy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skazuje na mapie poszczególne elementy (tytuł, treść, legendę, skalę)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rozpoznaje różne zapisy skali, potrafi je prawidłowo odczytać</text:span></text:p>
            <text:p text:style-name="P9"><text:span text:style-name="T13">●</text:span><text:span text:style-name="T18"><text:tab/></text:span><text:span text:style-name="T5">wyjaśnia pojęcie znaki kartograficzne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jaśnia, do czego na mapie jest potrzebna legenda</text:span></text:p>
          </table:table-cell>
          <table:table-cell table:style-name="Tabela1.B6" table:number-columns-spanned="0" office:value-type="string">
            <text:p text:style-name="P9"><text:span text:style-name="T13">●</text:span><text:span text:style-name="T18"><text:tab/></text:span><text:span text:style-name="T5">korzysta z map cyfrowych do zaplanowania trasy wycieczki</text:span></text:p>
          </table:table-cell>
        </table:table-row>
        <text:soft-page-break/>
        <table:table-row table:style-name="Tabela1.1">
          <table:table-cell table:style-name="Tabela1.A6" office:value-type="string">
            <text:p text:style-name="P3"/>
          </table:table-cell>
          <table:table-cell table:style-name="Tabela1.A6" office:value-type="string">
            <text:p text:style-name="P3"/>
          </table:table-cell>
          <table:table-cell table:style-name="Tabela1.B6" office:value-type="string">
            <text:p text:style-name="P3"/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jaśnia, w jaki sposób na mapach zaznacza się kierunek północny</text:span></text:p>
            <text:p text:style-name="P9"><text:span text:style-name="T13">●</text:span><text:span text:style-name="T18"><text:tab/></text:span><text:span text:style-name="T5">odczytuje informacje z mapy, posługując się legendą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interpretuje znaki zamieszczone na różnych mapach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podaje przykłady znaków punktowych, liniowych i powierzchniowych</text:span></text:p>
            <text:p text:style-name="P9"><text:span text:style-name="T13">●</text:span><text:span text:style-name="T18"><text:tab/></text:span><text:span text:style-name="T5">wskazuje różnice między mapą cyfrową a tradycyjną </text:span></text:p>
          </table:table-cell>
          <table:table-cell table:style-name="Tabela1.B6" table:number-columns-spanned="0" office:value-type="string">
            <text:p text:style-name="P9"><text:span text:style-name="T13">●</text:span><text:span text:style-name="T18"><text:tab/></text:span><text:span text:style-name="T5">odnajduje na mapie położenie różnych obiektów geograficznych</text:span></text:p>
          </table:table-cell>
        </table:table-row>
        <table:table-row table:style-name="Tabela1.1">
          <table:table-cell table:style-name="Tabela1.A6" office:value-type="string">
            <text:p text:style-name="P4"><text:span text:style-name="T5">5</text:span></text:p>
          </table:table-cell>
          <table:table-cell table:style-name="Tabela1.A6" office:value-type="string">
            <text:p text:style-name="P5"><text:span text:style-name="T5">Jak wykorzystać mapy do pla</text:span><text:soft-page-break/><text:span text:style-name="T5">nowania wycieczki?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jaśnia, co to znaczy zorientować mapę</text:span></text:p>
            <text:p text:style-name="P9"><text:span text:style-name="T13">●</text:span><text:span text:style-name="T18"><text:tab/></text:span><text:span text:style-name="T5">odczytuje informacje z legendy przydatne podczas planowania wycieczki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jaśnia, jak zorientować mapę za pomocą kompasu</text:span></text:p>
            <text:p text:style-name="P9"><text:span text:style-name="T13">●</text:span><text:span text:style-name="T18"><text:tab/></text:span><text:span text:style-name="T5">wyjaśnia, w jaki sposób obliczyć odległość rzeczywistą, korzystając ze skali liczbowej i podziałki liniowej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jaśnia, jak zorientować mapę za pomocą obiektów w okolicy </text:span></text:p>
            <text:p text:style-name="P9"><text:span text:style-name="T13">●</text:span><text:span text:style-name="T18"><text:tab/></text:span><text:span text:style-name="T5">podaje odległość rzeczywistą na podstawie odległości na mapie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orientuje mapę za pomocą kompasu lub obiektów w terenie</text:span></text:p>
            <text:p text:style-name="P9"><text:span text:style-name="T13">●</text:span><text:span text:style-name="T18"><text:tab/></text:span><text:span text:style-name="T5">korzysta z mapy turystycznej podczas planowania wycieczki po nieznanym terenie</text:span></text:p>
          </table:table-cell>
          <table:table-cell table:style-name="Tabela1.B6" table:number-columns-spanned="0" office:value-type="string">
            <text:p text:style-name="P9"><text:span text:style-name="T13">●</text:span><text:span text:style-name="T18"><text:tab/></text:span><text:span text:style-name="T5">samodzielnie przygotowuje plan wycieczki, korzystając z planu i mapy wielkoskalowej; prezentuje klasie opracowany plan wycieczki</text:span></text:p>
          </table:table-cell>
        </table:table-row>
        <table:table-row table:style-name="Tabela1.1">
          <table:table-cell table:style-name="Tabela1.A6" office:value-type="string">
            <text:p text:style-name="P4"><text:span text:style-name="T5">6</text:span></text:p>
          </table:table-cell>
          <table:table-cell table:style-name="Tabela1.A6" office:value-type="string">
            <text:p text:style-name="P5"><text:span text:style-name="T5">Podsumowanie dzi</text:span><text:soft-page-break/><text:span text:style-name="T5">ału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szystkie wymagania z lekcji 1–5</text:span></text:p>
          </table:table-cell>
        </table:table-row>
        <table:table-row table:style-name="Tabela1.66">
          <table:table-cell table:style-name="Tabela1.A26" table:number-columns-spanned="3" office:value-type="string">
            <text:p text:style-name="P2"><text:span text:style-name="T2">DZIAŁ VII. Na wycieczce</text:span></text:p>
          </table:table-cell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4"><text:span text:style-name="T5">1</text:span></text:p>
          </table:table-cell>
          <table:table-cell table:style-name="Tabela1.A6" office:value-type="string">
            <text:p text:style-name="P5"><text:span text:style-name="T5">Jak zachować bezpieczeństwo n</text:span><text:soft-page-break/><text:span text:style-name="T5">a wycieczce?</text:span></text:p>
            <text:p text:style-name="P6"/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mienia rodzaje wypoczynku</text:span></text:p>
            <text:p text:style-name="P9"><text:span text:style-name="T13">●</text:span><text:span text:style-name="T18"><text:tab/></text:span><text:span text:style-name="T5">wymienia zagrożenia pogodowe (burza, upał)</text:span></text:p>
            <text:p text:style-name="P9"><text:span text:style-name="T13">●</text:span><text:span text:style-name="T18"><text:tab/></text:span><text:span text:style-name="T5">wylicza zasady ruchu drogowego, które dotyczą pieszego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proponuje przykłady wypoczynku biernego i czynnego</text:span></text:p>
            <text:p text:style-name="P9"><text:span text:style-name="T13">●</text:span><text:span text:style-name="T18"><text:tab/></text:span><text:span text:style-name="T5">wyjaśnia, jak należy zachowywać się w czasie burzy</text:span></text:p>
            <text:p text:style-name="P9"><text:span text:style-name="T13">●</text:span><text:span text:style-name="T18"><text:tab/></text:span><text:span text:style-name="T5">wyjaśnia, jak chronić się przed skutkami upału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określa typ wypoczynku po podanej nazwie, zdjęciu lub rysunku</text:span></text:p>
            <text:p text:style-name="P9"><text:span text:style-name="T13">●</text:span><text:span text:style-name="T18"><text:tab/></text:span><text:span text:style-name="T5">wybiera właściwe ubranie na wycieczkę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analizuje swój dzień, określając ile czasu poświęca na wypoczynek czynny i bierny</text:span></text:p>
            <text:p text:style-name="P9"><text:span text:style-name="T13">●</text:span><text:span text:style-name="T18"><text:tab/></text:span><text:span text:style-name="T5">uzasadnia potrzebę przestrzegania zasad turysty i analizuje każdą z nich</text:span></text:p>
          </table:table-cell>
          <table:table-cell table:style-name="Tabela1.B6" table:number-columns-spanned="0" office:value-type="string">
            <text:p text:style-name="P9"><text:span text:style-name="T13">●</text:span><text:span text:style-name="T18"><text:tab/></text:span><text:span text:style-name="T5">projektuje plakat zawierający znaki lub piktogramy opisujące zasady zachowania się wobec przyrody w najbliższym otoczeniu szkoły</text:span></text:p>
          </table:table-cell>
        </table:table-row>
        <table:table-row table:style-name="Tabela1.1">
          <table:table-cell table:style-name="Tabela1.A6" office:value-type="string">
            <text:p text:style-name="P4"><text:span text:style-name="T5">2</text:span></text:p>
          </table:table-cell>
          <table:table-cell table:style-name="Tabela1.A6" office:value-type="string">
            <text:p text:style-name="P5"><text:span text:style-name="T5">Jak wykorzystać swoją</text:span><text:soft-page-break/><text:span text:style-name="T5"> wiedzę w terenie?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ymienia przyrządy do prowadzenia obserwacji przyrodniczych, które warto zabrać na wycieczkę</text:span></text:p>
            <text:p text:style-name="P9"><text:span text:style-name="T13">●</text:span><text:span text:style-name="T18"><text:tab/></text:span><text:span text:style-name="T5">dokonuje obserwacji zgodnie z instrukcją nauczyciela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podaje nazwy przyrządów do prowadzenia obserwacji i pomiarów zaprezentowanych przez nauczyciela (mogą być na zdjęciu lub rysunku)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proponuje odpowiedni zestaw narzędzi do pracy w terenie, dostosowany do celu obserwacji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dowodzi, że pomiędzy wysokością drzewa i długością jego cienia istnieje zależność pozwalająca obliczyć wysokość drzewa</text:span></text:p>
            <text:p text:style-name="P9"><text:span text:style-name="T13">●</text:span><text:span text:style-name="T18"><text:tab/></text:span><text:span text:style-name="T5">określa wiek drzewa na podstawie jego obwodu zmierzonego na wysokości 130 cm nad ziemią</text:span></text:p>
          </table:table-cell>
          <table:table-cell table:style-name="Tabela1.B6" table:number-columns-spanned="0" office:value-type="string">
            <text:p text:style-name="P9"><text:span text:style-name="T13">●</text:span><text:span text:style-name="T18"><text:tab/></text:span><text:span text:style-name="T5">wykonuje dokumentację fotograficzną napotkanych tropów zwierząt i określa, które zwierzęta je pozostawiły</text:span></text:p>
          </table:table-cell>
        </table:table-row>
        <table:table-row table:style-name="Tabela1.1">
          <table:table-cell table:style-name="Tabela1.A6" office:value-type="string">
            <text:p text:style-name="P4"><text:span text:style-name="T5">3</text:span></text:p>
          </table:table-cell>
          <table:table-cell table:style-name="Tabela1.A6" office:value-type="string">
            <text:p text:style-name="P5"><text:span text:style-name="T5">Co ciekawego moż</text:span><text:soft-page-break/><text:span text:style-name="T5">na zobaczyć w okolicy szkoły?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podaje przykłady roślin rosnących w pobliżu szkoły</text:span></text:p>
            <text:p text:style-name="P9"><text:span text:style-name="T13">●</text:span><text:span text:style-name="T18"><text:tab/></text:span><text:span text:style-name="T5">podaje cechy roślin nadających się na żywopłoty</text:span></text:p>
            <text:p text:style-name="P9"><text:span text:style-name="T13">●</text:span><text:span text:style-name="T18"><text:tab/></text:span><text:span text:style-name="T5">wskazuje miejsca w pobliżu szkoły, gdzie możemy zaobserwować elementy przyrody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rozpoznaje znane gatunki roślin rosnących w pobliżu szkoły</text:span></text:p>
            <text:p text:style-name="P9"><text:span text:style-name="T13">●</text:span><text:span text:style-name="T18"><text:tab/></text:span><text:span text:style-name="T5">obserwuje zwierzęta w pobliżu szkoły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korzysta z przewodnika lub aplikacji do rozpoznawania roślin w celu oznaczenia nieznanych roślin w okolicy szkoły</text:span></text:p>
            <text:p text:style-name="P9"><text:span text:style-name="T13">●</text:span><text:span text:style-name="T18"><text:tab/></text:span><text:span text:style-name="T5">odróżnia pokrzywę od jasnoty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prowadzi obserwacje przyrody ożywionej i nieożywionej w pobliżu szkoły</text:span></text:p>
            <text:p text:style-name="P9"><text:span text:style-name="T13">●</text:span><text:span text:style-name="T18"><text:tab/></text:span><text:span text:style-name="T5">wyjaśnia, dlaczego tereny zielone są potrzebne zwierzętom i człowiekowi</text:span></text:p>
          </table:table-cell>
          <table:table-cell table:style-name="Tabela1.B6" table:number-columns-spanned="0" office:value-type="string">
            <text:p text:style-name="P9"><text:span text:style-name="T13">●</text:span><text:span text:style-name="T18"><text:tab/></text:span><text:span text:style-name="T5">tworzy album przyrodniczy zawierający min. 5 zdjęć i krótkie opisy obserwowanych elementów przyrody ożywionej i nieożywionej, które znajdują się w pobliżu szkoły</text:span></text:p>
          </table:table-cell>
        </table:table-row>
        <table:table-row table:style-name="Tabela1.1">
          <table:table-cell table:style-name="Tabela1.A6" office:value-type="string">
            <text:p text:style-name="P4"><text:span text:style-name="T5">4</text:span></text:p>
          </table:table-cell>
          <table:table-cell table:style-name="Tabela1.A6" office:value-type="string">
            <text:p text:style-name="P5"><text:span text:style-name="T5">Podsu</text:span><text:soft-page-break/><text:span text:style-name="T5">mowanie działu</text:span></text:p>
          </table:table-cell>
          <table:table-cell table:style-name="Tabela1.B6" office:value-type="string">
            <text:p text:style-name="P9"><text:span text:style-name="T13">●</text:span><text:span text:style-name="T18"><text:tab/></text:span><text:span text:style-name="T5">wszystkie wymagania z lekcji 1–3</text:span></text:p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gendaPl Bold" svg:font-family="'AgendaPl Bold'" style:font-family-generic="roman" style:font-pitch="variable"/>
    <style:font-face style:name="AgendaPl RegularCondensed" svg:font-family="'AgendaPl RegularCondensed'" style:font-family-generic="roman" style:font-pitch="variable"/>
    <style:font-face style:name="Calibri" svg:font-family="Calibri" style:font-family-generic="roman" style:font-pitch="variable"/>
    <style:font-face style:name="Calibri (OTF) Regular" svg:font-family="'Calibri (OTF) Regular'" style:font-family-generic="roman" style:font-pitch="variable"/>
    <style:font-face style:name="Lato" svg:font-family="Lato" style:font-family-generic="roman" style:font-pitch="variable"/>
    <style:font-face style:name="Lato Black" svg:font-family="'Lato Black'" style:font-family-generic="roman" style:font-pitch="variable"/>
    <style:font-face style:name="Minion Pro" svg:font-family="'Minion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Arial" svg:font-family="Arial" style:font-family-generic="swiss" style:font-pitch="variable"/>
    <style:font-face style:name="AgendaPl Bold1" svg:font-family="'AgendaPl Bold'" style:font-family-generic="system" style:font-pitch="variable"/>
    <style:font-face style:name="AgendaPl RegularCondensed1" svg:font-family="'AgendaPl RegularCondensed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(OTF) Regular1" svg:font-family="'Calibri (OTF) Regular'" style:font-family-generic="system" style:font-pitch="variable"/>
    <style:font-face style:name="Courier New" svg:font-family="'Courier New'" style:font-family-generic="system" style:font-pitch="variable"/>
    <style:font-face style:name="Lato1" svg:font-family="Lato" style:font-family-generic="system" style:font-pitch="variable"/>
    <style:font-face style:name="Lato Black1" svg:font-family="'Lato Black'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</style:style>
    <style:style style:name="_5b_Brak_20_stylu_20_akapitowego_5d_" style:display-name="[Brak stylu akapitowego]" style:family="paragraph" style:default-outline-level="" style:list-style-name="">
      <style:paragraph-properties fo:margin-top="0cm" fo:margin-bottom="0cm" fo:line-height="120%" fo:orphans="2" fo:widows="2" style:writing-mode="lr-tb"/>
      <style:text-properties fo:color="#000000" style:font-name="Minion Pro" fo:font-size="12pt" style:font-size-asian="12pt" style:font-name-complex="Minion Pro1" style:font-size-complex="12pt"/>
    </style:style>
    <style:style style:name="PLA_20_Tabela_20_tytuł_20__28_TABELE_29_" style:display-name="PLA Tabela tytuł (TABELE)" style:family="paragraph" style:parent-style-name="_5b_Brak_20_stylu_20_akapitowego_5d_" style:default-outline-level="" style:list-style-name="">
      <style:paragraph-properties fo:margin-top="0cm" fo:margin-bottom="0.101cm" style:line-height-at-least="0.6cm" fo:text-align="center" style:justify-single-word="false" fo:hyphenation-ladder-count="no-limit"/>
      <style:text-properties fo:color="#004cff" style:text-position="58% 100%" style:font-name="AgendaPl Bold" fo:font-size="15pt" fo:font-weight="bold" style:font-size-asian="15pt" style:font-weight-asian="bold" style:font-name-complex="AgendaPl Bold1" style:font-size-complex="15pt" style:font-weight-complex="bold" fo:hyphenate="false" fo:hyphenation-remain-char-count="2" fo:hyphenation-push-char-count="2"/>
    </style:style>
    <style:style style:name="PLA_20_Tabela_20_tekst_20__28_TABELE_29_" style:display-name="PLA Tabela tekst (TABELE)" style:family="paragraph" style:parent-style-name="_5b_Brak_20_stylu_20_akapitowego_5d_" style:default-outline-level="" style:list-style-name="">
      <style:paragraph-properties style:line-height-at-least="0.406cm">
        <style:tab-stops>
          <style:tab-stop style:position="0.3cm"/>
        </style:tab-stops>
      </style:paragraph-properties>
      <style:text-properties style:font-name="AgendaPl RegularCondensed" fo:font-size="10pt" style:font-size-asian="10pt" style:font-name-complex="AgendaPl RegularCondensed1" style:font-size-complex="10pt"/>
    </style:style>
    <style:style style:name="PLA_20_Tabela_20_główka_20__28_TABELE_29_" style:display-name="PLA Tabela główka (TABELE)" style:family="paragraph" style:parent-style-name="_5b_Brak_20_stylu_20_akapitowego_5d_" style:default-outline-level="" style:list-style-name="">
      <style:paragraph-properties style:line-height-at-least="0.406cm" fo:text-align="center" style:justify-single-word="false"/>
      <style:text-properties fo:color="#ffffff" style:font-name="AgendaPl Bold" fo:font-size="11pt" fo:font-weight="bold" style:font-size-asian="11pt" style:font-weight-asian="bold" style:font-name-complex="AgendaPl Bold1" style:font-size-complex="11pt" style:font-weight-complex="bold"/>
    </style:style>
    <style:style style:name="PLA_20_Tabelka_20_bez_20_dzielenia_20__28_TABELE_29_" style:display-name="PLA Tabelka bez dzielenia (TABELE)" style:family="paragraph" style:parent-style-name="PLA_20_Tabela_20_tekst_20__28_TABELE_29_" style:default-outline-level="" style:list-style-name="">
      <style:paragraph-properties fo:hyphenation-ladder-count="no-limit"/>
      <style:text-properties fo:hyphenate="false" fo:hyphenation-remain-char-count="2" fo:hyphenation-push-char-count="2"/>
    </style:style>
    <style:style style:name="Tytul_5f_rozklad" style:display-name="Tytul_rozklad" style:family="paragraph" style:parent-style-name="_5b_Brak_20_stylu_20_akapitowego_5d_" style:default-outline-level="" style:list-style-name="">
      <style:paragraph-properties style:line-height-at-least="0.635cm" fo:text-align="center" style:justify-single-word="false"/>
      <style:text-properties fo:text-transform="uppercase" fo:color="#3fff5b" style:font-name="Lato Black" fo:font-size="16pt" style:font-size-asian="16pt" style:font-name-complex="Lato Black1" style:font-size-complex="16pt"/>
    </style:style>
    <style:style style:name="Tabela_5f_tekst_5f_pdst_20__28_Tabela_29_" style:display-name="Tabela_tekst_pdst (Tabela)" style:family="paragraph" style:parent-style-name="List_20_Paragraph" style:default-outline-level="" style:list-style-name="">
      <style:paragraph-properties fo:margin-left="0cm" fo:margin-right="0cm" fo:margin-top="0cm" fo:margin-bottom="0cm" style:line-height-at-least="0.37cm" fo:text-indent="0cm" style:auto-text-indent="false">
        <style:tab-stops>
          <style:tab-stop style:position="0.4cm"/>
        </style:tab-stops>
      </style:paragraph-properties>
      <style:text-properties fo:color="#000000" style:font-name="Calibri" fo:font-size="9pt" style:font-size-asian="9pt" style:font-name-complex="Calibri1" style:font-size-complex="9pt" style:language-complex="he" style:country-complex="IL"/>
    </style:style>
    <style:style style:name="Tabela_20_główka_20_kontra_20__28_Tabela_29_" style:display-name="Tabela główka kontra (Tabela)" style:family="paragraph" style:parent-style-name="Tabela_5f_tekst_5f_pdst_20__28_Tabela_29_" style:default-outline-level="" style:list-style-name="">
      <style:paragraph-properties style:line-height-at-least="0.459cm" fo:text-align="center" style:justify-single-word="false"/>
      <style:text-properties fo:color="#ffffff" fo:font-weight="bold" style:font-weight-asian="bold" style:font-weight-complex="bold"/>
    </style:style>
    <style:style style:name="Tabela_5f_tekst_5f_pdst_20__5f_z_5f_pikterm_5f_zoltym_5f_9pkt_20__28_Tabela_29_" style:display-name="Tabela_tekst_pdst _z_pikterm_zoltym_9pkt (Tabela)" style:family="paragraph" style:parent-style-name="List_20_Paragraph" style:default-outline-level="" style:list-style-name="">
      <style:paragraph-properties fo:margin-left="0.4cm" fo:margin-right="0cm" fo:margin-top="0cm" fo:margin-bottom="0cm" style:line-height-at-least="0.37cm" fo:text-indent="-0.4cm" style:auto-text-indent="false">
        <style:tab-stops>
          <style:tab-stop style:position="0.4cm"/>
        </style:tab-stops>
      </style:paragraph-properties>
      <style:text-properties fo:color="#000000" style:font-name="Calibri" fo:font-size="9pt" style:font-size-asian="9pt" style:font-name-complex="Calibri1" style:font-size-complex="9pt" style:language-complex="he" style:country-complex="IL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" style:family="text">
      <style:text-properties fo:font-weight="bold" style:font-weight-asian="bold" style:font-weight-complex="bold"/>
    </style:style>
    <style:style style:name="Condensed_20_Italic" style:display-name="Condensed Italic" style:family="text">
      <style:text-properties fo:font-style="italic" style:font-style-asian="italic" style:font-style-complex="italic"/>
    </style:style>
    <style:style style:name="zywa_20_pagina_20_do_20_gory" style:display-name="zywa pagina do gory" style:family="text"/>
    <style:style style:name="Bold" style:family="text">
      <style:text-properties fo:font-weight="bold" style:font-weight-asian="bold" style:font-weight-complex="bold"/>
    </style:style>
    <style:style style:name="Tabela_5f_pikt_5f_zolty_5f_9pkt" style:display-name="Tabela_pikt_zolty_9pkt" style:family="text">
      <style:text-properties fo:color="#ffb200" style:text-position="-58% 100%" style:font-name="Wingdings 3" fo:font-size="9pt" fo:language="pl" fo:country="PL" style:font-size-asian="9pt" style:font-name-complex="Wingdings 31" style:font-size-complex="9pt"/>
    </style:style>
    <style:style style:name="bez_20_dzielenia" style:display-name="bez dzielenia" style:family="text"/>
    <style:style style:name="Normal1_20_Znak" style:display-name="Normal1 Znak" style:family="text">
      <style:text-properties fo:color="#000000" style:font-name="Times New Roman" style:font-name-complex="Times New Roman1" style:text-scale="100%"/>
    </style:style>
    <style:style style:name="bulet_20_Znak" style:display-name="bulet Znak" style:family="text" style:parent-style-name="Normal1_20_Znak">
      <style:text-properties fo:color="#000000" style:font-name="Calibri" fo:font-size="10pt" style:font-size-asian="10pt" style:font-name-complex="Calibri1" style:font-size-complex="10pt" style:language-complex="he" style:country-complex="IL" style:text-scale="100%"/>
    </style:style>
    <style:style style:name="nr_20_zad_20__5f_black_5f_10" style:display-name="nr zad _black_10" style:family="text">
      <style:text-properties fo:color="#000000" style:font-name="Lato" fo:font-size="10.5pt" fo:font-weight="bold" style:font-size-asian="10.5pt" style:font-weight-asian="bold" style:font-name-complex="Lato1" style:font-size-complex="10.5pt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33ff" fo:font-weight="bold" style:font-weight-asian="bold" style:font-name-complex="Arial1"/>
    </style:style>
    <style:style style:name="ListLabel_20_3" style:display-name="ListLabel 3" style:family="text">
      <style:text-properties fo:color="#003892"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0cm" fo:text-indent="0cm" style:auto-text-indent="false">
        <style:tab-stops>
          <style:tab-stop style:position="8.001cm" style:type="center"/>
        </style:tab-stops>
      </style:paragraph-properties>
    </style:style>
    <style:style style:name="MP2" style:family="paragraph" style:parent-style-name="Header">
      <style:paragraph-properties fo:margin-left="-2.501cm" fo:margin-right="0cm" fo:text-indent="0cm" style:auto-text-indent="false">
        <style:tab-stops>
          <style:tab-stop style:position="9.862cm"/>
        </style:tab-stops>
      </style:paragraph-properties>
    </style:style>
    <style:style style:name="MP3" style:family="paragraph" style:parent-style-name="_5b_Brak_20_stylu_20_akapitowego_5d_">
      <style:paragraph-properties fo:margin-left="1.6cm" fo:margin-right="0cm" fo:text-align="justify" style:justify-single-word="false" fo:hyphenation-ladder-count="no-limit" fo:text-indent="-0.6cm" style:auto-text-indent="false">
        <style:tab-stops>
          <style:tab-stop style:position="25.703cm" style:type="right"/>
        </style:tab-stops>
      </style:paragraph-properties>
      <style:text-properties fo:hyphenate="false" fo:hyphenation-remain-char-count="2" fo:hyphenation-push-char-count="2"/>
    </style:style>
    <style:style style:name="MP4" style:family="paragraph" style:parent-style-name="Footer">
      <style:paragraph-properties fo:margin-left="-1cm" fo:margin-right="0cm" fo:margin-top="0.141cm" fo:margin-bottom="0cm" fo:line-height="0.282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Footer">
      <style:paragraph-properties fo:margin-left="-1cm" fo:margin-right="0cm" fo:margin-top="0.141cm" fo:margin-bottom="0cm" fo:line-height="0.282cm" fo:text-indent="0cm" style:auto-text-indent="false">
        <style:tab-stops>
          <style:tab-stop style:position="8.001cm" style:type="center"/>
          <style:tab-stop style:position="16.753cm" style:type="right"/>
        </style:tab-stops>
      </style:paragraph-properties>
      <style:text-properties fo:font-size="9pt" style:font-size-asian="9pt" style:font-size-complex="9pt"/>
    </style:style>
    <style:style style:name="MP6" style:family="paragraph" style:parent-style-name="Footer">
      <style:paragraph-properties fo:margin-top="0.141cm" fo:margin-bottom="0cm" fo:line-height="0.282cm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P7" style:family="paragraph" style:parent-style-name="Footer">
      <style:paragraph-properties fo:margin-left="-1cm" fo:margin-right="0cm" fo:margin-top="0.141cm" fo:margin-bottom="0cm" fo:line-height="0.282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  <style:text-properties style:language-asian="pl" style:country-asian="PL"/>
    </style:style>
    <style:style style:name="MP8" style:family="paragraph" style:parent-style-name="Footer">
      <style:paragraph-properties fo:margin-left="0cm" fo:margin-right="0.199cm" fo:margin-top="0.141cm" fo:margin-bottom="0cm" fo:line-height="0.282cm" fo:text-align="end" style:justify-single-word="false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P9" style:family="paragraph" style:parent-style-name="Footer">
      <style:paragraph-properties fo:margin-left="-2.499cm" fo:margin-right="0cm" fo:line-height="0.282cm" fo:text-align="center" style:justify-single-word="false" fo:text-indent="0cm" style:auto-text-indent="false"/>
    </style:style>
    <style:style style:name="MP10" style:family="paragraph" style:parent-style-name="Footer">
      <style:paragraph-properties fo:margin-left="-2.499cm" fo:margin-right="0cm" fo:margin-top="0.423cm" fo:margin-bottom="0cm" fo:line-height="0.282cm" fo:text-align="center" style:justify-single-word="false" fo:text-indent="0cm" style:auto-text-indent="false"/>
    </style:style>
    <style:style style:name="MT1" style:family="text">
      <style:text-properties fo:color="#ffffff" style:font-name="Calibri" fo:font-size="10pt" style:font-size-asian="10pt" style:font-name-complex="Calibri1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style:font-size-asian="8pt" style:language-asian="pl" style:country-asian="PL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cm" fo:margin-bottom="0cm" fo:margin-left="2cm" fo:margin-right="2cm" style:writing-mode="lr-tb" style:layout-grid-color="#c0c0c0" style:layout-grid-lines="3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2.501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-2.027cm" svg:y="0.61cm" svg:width="29.681cm" svg:height="1.099cm" draw:z-index="53"><draw:image xlink:href="Pictures/1000000000000A530000006291C9773A.jpg" xlink:type="simple" xlink:show="embed" xlink:actuate="onLoad"/></draw:frame></text:p>
        <text:p text:style-name="MP2"><text:tab/></text:p>
        <text:p text:style-name="MP3"><text:span text:style-name="MT1">Poznajemy przyrodę | Klasa 4<text:tab/>Wymagania edukacyjne</text:span></text:p>
      </style:header>
      <style:footer>
        <text:p text:style-name="MP4"/>
        <text:p text:style-name="MP5"/>
        <text:p text:style-name="MP6"><text:span text:style-name="MT2">Autorki: Katarzyna Przybysz, Anna Romańska</text:span></text:p>
        <text:p text:style-name="MP7"/>
        <text:p text:style-name="MP8"><text:span text:style-name="MT3">Copyright by WSiP</text:span></text:p>
        <text:p text:style-name="MP9"><text:page-number text:select-page="current">53</text:page-number>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Jedlinska</meta:initial-creator>
    <dc:creator>Agnieszka Godoń</dc:creator>
    <meta:editing-cycles>4</meta:editing-cycles>
    <meta:creation-date>2023-03-31T14:18:00</meta:creation-date>
    <dc:date>2023-03-31T14:44:00</dc:date>
    <meta:editing-duration>PT26S</meta:editing-duration>
    <meta:generator>OpenOffice/4.1.10$Win32 OpenOffice.org_project/4110m2$Build-9807</meta:generator>
    <meta:document-statistic meta:table-count="1" meta:image-count="1" meta:object-count="0" meta:page-count="53" meta:paragraph-count="723" meta:word-count="5662" meta:character-count="38832"/>
    <meta:user-defined meta:name="AppVersion">14.0000</meta:user-defined>
    <meta:user-defined meta:name="Company">WSiP Sp. 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